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2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8" style:parent-style-name="內文" style:family="paragraph">
      <style:paragraph-properties fo:widows="2" fo:orphans="2" fo:text-align="center" style:line-height-at-least="0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15" style:parent-style-name="內文" style:family="paragraph">
      <style:paragraph-properties fo:widows="2" fo:orphans="2" style:line-break="normal" style:snap-to-layout-grid="false" fo:text-align="end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style:line-break="normal" style:snap-to-layout-grid="false" fo:text-align="end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style:line-break="normal" style:snap-to-layout-grid="false" fo:text-align="end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style:line-break="normal" style:snap-to-layout-grid="false" fo:text-align="end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fo:text-align="end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text-align="end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7" style:parent-style-name="內文" style:family="paragraph">
      <style:paragraph-properties fo:text-align="end" style:line-height-at-least="0in"/>
      <style:text-properties style:font-name="Times New Roman" style:font-name-asian="標楷體" fo:font-weight="bold" style:font-weight-asian="bold" style:font-weight-complex="bold" style:letter-kerning="false"/>
    </style:style>
    <style:style style:name="P2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style:snap-to-layout-grid="false" fo:text-align="justify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widows="2" fo:orphans="2" style:snap-to-layout-grid="false" fo:text-align="justify" fo:margin-left="0.6666in" fo:text-indent="-0.6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 style:snap-to-layout-grid="false" fo:text-align="justify" fo:margin-left="0.6666in" fo:text-indent="-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P77" style:parent-style-name="內文" style:family="paragraph">
      <style:paragraph-properties fo:widows="2" fo:orphans="2" style:snap-to-layout-grid="false" fo:text-align="justify"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P86" style:parent-style-name="內文" style:family="paragraph">
      <style:paragraph-properties fo:widows="2" fo:orphans="2" style:snap-to-layout-grid="false" fo:text-align="justify" fo:margin-left="0.6666in" fo:text-indent="-0.666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fo:widows="2" fo:orphans="2" style:snap-to-layout-grid="false" fo:text-align="justify" fo:margin-left="0.6666in" fo:text-indent="-0.6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style:snap-to-layout-grid="false" fo:text-align="justify" fo:margin-top="0.125in" fo:margin-bottom="0.125in" fo:margin-left="0.6666in" fo:text-indent="-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9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text-autospace="none" style:snap-to-layout-grid="false" fo:text-align="end" fo:line-height="150%" fo:margin-right="0.0263in">
        <style:tab-stops>
          <style:tab-stop style:type="left" style:position="4.1666in"/>
        </style:tab-stops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style:text-autospace="none" style:snap-to-layout-grid="false" fo:text-align="end" fo:line-height="150%" fo:margin-right="0.0263in">
        <style:tab-stops>
          <style:tab-stop style:type="left" style:position="4.1666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ableColumn128" style:family="table-column">
      <style:table-column-properties style:column-width="1.2909in" style:use-optimal-column-width="false"/>
    </style:style>
    <style:style style:name="TableColumn129" style:family="table-column">
      <style:table-column-properties style:column-width="0.9229in" style:use-optimal-column-width="false"/>
    </style:style>
    <style:style style:name="TableColumn130" style:family="table-column">
      <style:table-column-properties style:column-width="0.9229in" style:use-optimal-column-width="false"/>
    </style:style>
    <style:style style:name="TableColumn131" style:family="table-column">
      <style:table-column-properties style:column-width="0.3972in" style:use-optimal-column-width="false"/>
    </style:style>
    <style:style style:name="TableColumn132" style:family="table-column">
      <style:table-column-properties style:column-width="0.5256in" style:use-optimal-column-width="false"/>
    </style:style>
    <style:style style:name="TableColumn133" style:family="table-column">
      <style:table-column-properties style:column-width="0.4937in" style:use-optimal-column-width="false"/>
    </style:style>
    <style:style style:name="TableColumn134" style:family="table-column">
      <style:table-column-properties style:column-width="0.4298in" style:use-optimal-column-width="false"/>
    </style:style>
    <style:style style:name="TableColumn135" style:family="table-column">
      <style:table-column-properties style:column-width="0.9229in" style:use-optimal-column-width="false"/>
    </style:style>
    <style:style style:name="TableColumn136" style:family="table-column">
      <style:table-column-properties style:column-width="0.9229in" style:use-optimal-column-width="false"/>
    </style:style>
    <style:style style:name="Table127" style:family="table">
      <style:table-properties style:width="6.8291in" fo:margin-left="-0.0597in" table:align="left"/>
    </style:style>
    <style:style style:name="TableRow137" style:family="table-row">
      <style:table-row-properties style:min-row-height="0.5909in" style:use-optimal-row-height="false"/>
    </style:style>
    <style:style style:name="TableCell1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152" style:family="table-row">
      <style:table-row-properties style:min-row-height="0.5909in" style:use-optimal-row-height="false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letter-spacing="0.05in" style:letter-kerning="false"/>
    </style:style>
    <style:style style:name="T156" style:parent-style-name="預設段落字型" style:family="text">
      <style:text-properties style:font-name="Times New Roman" style:font-name-asian="標楷體" fo:letter-spacing="0.0166in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justify" fo:margin-left="0.0638in">
        <style:tab-stops>
          <style:tab-stop style:type="left" style:position="0.6027in"/>
          <style:tab-stop style:type="left" style:position="1.2694in"/>
          <style:tab-stop style:type="left" style:position="1.9361in"/>
          <style:tab-stop style:type="left" style:position="2.6027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  <style:tab-stop style:type="left" style:position="7.2694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min-row-height="0.7875in" style:use-optimal-row-height="false"/>
    </style:style>
    <style:style style:name="TableCell1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justify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0.3048in" style:use-optimal-row-height="false"/>
    </style:style>
    <style:style style:name="TableCell1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ableRow193" style:family="table-row">
      <style:table-row-properties style:min-row-height="0.2812in" style:use-optimal-row-height="false"/>
    </style:style>
    <style:style style:name="TableCell1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6125in" style:use-optimal-row-height="false"/>
    </style:style>
    <style:style style:name="TableCell21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2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2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32" style:parent-style-name="內文" style:family="paragraph">
      <style:paragraph-properties style:text-autospace="none" style:snap-to-layout-grid="false" fo:margin-top="0.125in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8" style:parent-style-name="內文" style:family="paragraph">
      <style:paragraph-properties style:text-autospace="none" style:snap-to-layout-grid="false" fo:text-align="center" fo:margin-top="0.125in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46" style:family="table-column">
      <style:table-column-properties style:column-width="1.2666in"/>
    </style:style>
    <style:style style:name="TableColumn247" style:family="table-column">
      <style:table-column-properties style:column-width="3.6652in"/>
    </style:style>
    <style:style style:name="TableColumn248" style:family="table-column">
      <style:table-column-properties style:column-width="1.9013in"/>
    </style:style>
    <style:style style:name="Table245" style:family="table">
      <style:table-properties style:width="6.8333in" fo:margin-left="-0.0625in" table:align="left"/>
    </style:style>
    <style:style style:name="TableRow249" style:family="table-row">
      <style:table-row-properties style:min-row-height="0.3687in" fo:keep-together="always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text-autospace="none" style:snap-to-layout-grid="false" fo:margin-top="0.06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text-autospace="none" style:snap-to-layout-grid="false" fo:margin-top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62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63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64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/>
    </style:style>
    <style:style style:name="TableRow268" style:family="table-row">
      <style:table-row-properties style:min-row-height="1.1805in" fo:keep-together="always"/>
    </style:style>
    <style:style style:name="P26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style:text-autospace="none" style:snap-to-layout-grid="false" fo:margin-top="0.1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73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74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75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276" style:family="table-row">
      <style:table-row-properties style:min-row-height="0.3062in" fo:keep-together="always"/>
    </style:style>
    <style:style style:name="P27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78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/>
    </style:style>
    <style:style style:name="TableRow282" style:family="table-row">
      <style:table-row-properties style:min-row-height="0.9159in" fo:keep-together="always"/>
    </style:style>
    <style:style style:name="P283" style:parent-style-name="內文" style:family="paragraph">
      <style:paragraph-properties style:text-autospace="none" fo:text-align="justify" fo:margin-top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84" style:parent-style-name="內文" style:family="paragraph">
      <style:paragraph-properties style:text-autospace="none" fo:margin-top="0.1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287" style:parent-style-name="內文" style:family="paragraph">
      <style:paragraph-properties style:snap-to-layout-grid="false" fo:margin-top="0.125in" style:line-height-at-leas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</text:span><text:span text:style-name="T3">商</text:span><text:span text:style-name="T4">管</text:span><text:span text:style-name="T5">學院</text:span><text:span text:style-name="T6">產業</text:span><text:span text:style-name="T7">經濟學系</text:span></text:p>
      <text:p text:style-name="P8"><text:span text:style-name="T9">大學部預研生修讀</text:span><text:span text:style-name="T10">學</text:span><text:span text:style-name="T11">、</text:span><text:span text:style-name="T12">碩士學位規則</text:span></text:p>
      <text:p text:style-name="P13"/>
      <text:p text:style-name="P14"/>
      <text:p text:style-name="P15">100.3.31<text:s/>99學年度第2學期第1次院務會議通過</text:p>
      <text:p text:style-name="P16">100.5.11<text:s/>99學年度第2學期教務會議通過</text:p>
      <text:p text:style-name="P17">101.5.9<text:s/>100學年度第2學期教務會議通過</text:p>
      <text:p text:style-name="P18">104.3.6<text:s/>103學年度第2學期第1次系務會議通過</text:p>
      <text:p text:style-name="P19">104.4.9<text:s/>103學年度第2學期第1次院務會議通過</text:p>
      <text:p text:style-name="P20">105.5.20<text:s/>104學年度第2學期第2次系務會議通過</text:p>
      <text:p text:style-name="P21"><text:span text:style-name="T22">105.10.26 10</text:span><text:span text:style-name="T23">5</text:span><text:span text:style-name="T24">學年度第</text:span><text:span text:style-name="T25">1</text:span><text:span text:style-name="T26">學期教務會議通過</text:span></text:p>
      <text:p text:style-name="P27"/>
      <text:p text:style-name="P28"><text:span text:style-name="T29">第一條</text:span><text:span text:style-name="T30"><text:s text:c="2"/></text:span><text:span text:style-name="T31">依據「淡江大學</text:span><text:span text:style-name="T32">商</text:span><text:span text:style-name="T33">管</text:span><text:span text:style-name="T34">學院</text:span><text:span text:style-name="T35">大學部預研生修讀</text:span><text:span text:style-name="T36">學</text:span><text:span text:style-name="T37">、</text:span><text:span text:style-name="T38">碩士學位規則」，為鼓勵本</text:span><text:span text:style-name="T39">校</text:span><text:span text:style-name="T40">大學部優秀學生繼續留在本系就讀碩士班，並期達到連續學習之效果及縮短修業年限，訂定本規則。</text:span><text:span text:style-name="T41"> </text:span></text:p>
      <text:p text:style-name="P42"><text:span text:style-name="T43">第二條</text:span><text:span text:style-name="T44"><text:s text:c="2"/></text:span><text:span text:style-name="T45">本</text:span><text:span text:style-name="T46">校</text:span><text:span text:style-name="T47">大學部學生修業三年級上學期結束後，前五學期學業成績名次排名在本班前</text:span><text:span text:style-name="T48">二</text:span><text:span text:style-name="T49">分之一，得於三年級下學期</text:span><text:span text:style-name="T50">公告時程</text:span><text:span text:style-name="T51">向本系提出申請，申請表如附件一。</text:span><text:span text:style-name="T52"> </text:span></text:p>
      <text:p text:style-name="P53"><text:span text:style-name="T54">第三條</text:span><text:span text:style-name="T55"><text:s text:c="2"/></text:span><text:span text:style-name="T56">申請者需繳交申請表、前五學期修課成績</text:span><text:span text:style-name="T57">(</text:span><text:span text:style-name="T58">含</text:span><text:span text:style-name="T59">名次證明</text:span><text:span text:style-name="T60">)</text:span><text:span text:style-name="T61">及其他有利審查之資料。</text:span></text:p>
      <text:p text:style-name="P62"><text:span text:style-name="T63">第四條</text:span><text:span text:style-name="T64"><text:s text:c="2"/></text:span><text:span text:style-name="T65">甄選事宜由本系招生委員會擔任。由招生委員會進行書面資料審查及面試決定錄取名單。甄選標準為書面資料審查及面試各佔百分之五十。錄取名額由本系招生委員會決定之，但不得超過該年度研究生</text:span><text:span text:style-name="T66">招生</text:span><text:span text:style-name="T67">名額</text:span><text:span text:style-name="T68">(</text:span><text:span text:style-name="T69">陸生不在此限</text:span><text:span text:style-name="T70">)</text:span><text:span text:style-name="T71">。</text:span></text:p>
      <text:p text:style-name="P72"><text:span text:style-name="T73">第五條</text:span><text:span text:style-name="T74"><text:s text:c="2"/></text:span><text:span text:style-name="T75">錄取之學生兼具學士學位候選人及預備研究生之資格。</text:span><text:span text:style-name="T76"><text:s/></text:span></text:p>
      <text:p text:style-name="P77"><text:span text:style-name="T78">第六條</text:span><text:span text:style-name="T79"><text:s text:c="2"/></text:span><text:span text:style-name="T80">取得預備研究生資格的學生，必須於次年取得學士學位，並報名參加本校碩士班</text:span><text:span text:style-name="T81">招生</text:span><text:span text:style-name="T82">入學</text:span><text:span text:style-name="T83">考試</text:span><text:span text:style-name="T84">，錄取後始正式取得碩士班研究生資格。經本系碩士班正式錄取之預備研究生名額，應包含於該學年度該系之碩士班招生名</text:span><text:span text:style-name="T85">額內。</text:span></text:p>
      <text:p text:style-name="P86"><text:span text:style-name="T87">第七條</text:span><text:span text:style-name="T88"><text:s text:c="2"/></text:span><text:span text:style-name="T89">預備研究生可於第七學期開始選讀碩士班課程，所選修課程可以於正式取得研究生資格後申請抵免，抵免辦法依照本校「學分抵免規則」提出學分抵免申請。但碩士班課程若已計入大學畢業學分數內，不得再申請抵免碩士班學分數。</text:span><text:span text:style-name="T90"><text:s/></text:span></text:p>
      <text:p text:style-name="P91"><text:span text:style-name="T92">第八條</text:span><text:span text:style-name="T93"><text:s text:c="2"/></text:span><text:span text:style-name="T94">學生必須符合本系碩士學位之規定，方發給碩士學位證書。</text:span><text:span text:style-name="T95"><text:s/></text:span></text:p>
      <text:p text:style-name="P96"><text:span text:style-name="T97">第九條</text:span><text:span text:style-name="T98"><text:s text:c="2"/></text:span><text:span text:style-name="T99">本規則經系務會議、院務會議、教務會議通過，報請校長核定後，自公布日實施；修正時亦同。</text:span></text:p>
      <text:p text:style-name="P100"><text:s text:c="2"/></text:p>
      <text:p text:style-name="P101"/>
      <text:soft-page-break/>
      <text:p text:style-name="P102"><text:span text:style-name="T103">淡江大學</text:span><text:span text:style-name="T104">商</text:span><text:span text:style-name="T105">管</text:span><text:span text:style-name="T106">學院</text:span><text:span text:style-name="T107">產業</text:span><text:span text:style-name="T108">經濟學系</text:span></text:p>
      <text:p text:style-name="P109"><text:span text:style-name="T110"><draw:frame draw:z-index="251659264" draw:id="id0" draw:style-name="a0" draw:name="文字方塊 2" text:anchor-type="paragraph" svg:x="6.25in" svg:y="-0.50278in" svg:width="0.66667in" svg:height="0.375in" style:rel-width="scale" style:rel-height="scale"><draw:text-box><text:p text:style-name="內文"><text:span text:style-name="T111">附件</text:span><text:span text:style-name="T112">1</text:span></text:p></draw:text-box><svg:title/><svg:desc/></draw:frame></text:span><text:span text:style-name="T113">「</text:span><text:span text:style-name="T114">大學部預研生修讀</text:span><text:span text:style-name="T115">學</text:span><text:span text:style-name="T116">、</text:span><text:span text:style-name="T117">碩士學位」申請表</text:span></text:p>
      <text:p text:style-name="P118"><text:tab/></text:p>
      <text:p text:style-name="P119"><text:span text:style-name="T120">申請日期：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姓</text:span><text:span text:style-name="T141"><text:s text:c="4"/></text:span><text:span text:style-name="T142">名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學</text:span><text:span text:style-name="T148"><text:s text:c="3"/></text:span><text:span text:style-name="T149">號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就讀班</text:span><text:span text:style-name="T156">別</text:span></text:p>
          </table:table-cell>
          <table:table-cell table:style-name="TableCell157" table:number-columns-spanned="8">
            <text:p text:style-name="P158"><text:span text:style-name="T159"></text:span><text:span text:style-name="T160"><text:s/></text:span><text:span text:style-name="T161"></text:span><text:span text:style-name="T162"><text:s/></text:span><text:span text:style-name="T163">年級</text:span><text:span text:style-name="T164"><text:s text:c="4"/></text:span><text:span text:style-name="T16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聯絡方式</text:span></text:p>
          </table:table-cell>
          <table:table-cell table:style-name="TableCell170" table:number-columns-spanned="8">
            <text:p text:style-name="P171"><text:span text:style-name="T172">手機：</text:span></text:p>
            <text:p text:style-name="P173"><text:span text:style-name="T174">E-mail</text:span><text:span text:style-name="T175">：</text:span></text:p>
            <text:p text:style-name="P176"><text:span text:style-name="T177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學</text:span><text:span text:style-name="T182"><text:s text:c="8"/></text:span><text:span text:style-name="T183">年</text:span></text:p>
          </table:table-cell>
          <table:table-cell table:style-name="TableCell184" table:number-columns-spanned="2">
            <text:p text:style-name="P185"><text:span text:style-name="T186">第一學年</text:span></text:p>
          </table:table-cell>
          <table:covered-table-cell/>
          <table:table-cell table:style-name="TableCell187" table:number-columns-spanned="4">
            <text:p text:style-name="P188"><text:span text:style-name="T189">第二學年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第三學年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學</text:span><text:span text:style-name="T197"><text:s text:c="8"/></text:span><text:span text:style-name="T198">期</text:span></text:p>
          </table:table-cell>
          <table:table-cell table:style-name="TableCell199">
            <text:p text:style-name="P200"><text:span text:style-name="T201">上學期</text:span></text:p>
          </table:table-cell>
          <table:table-cell table:style-name="TableCell202">
            <text:p text:style-name="P203"><text:span text:style-name="T204">下學期</text:span></text:p>
          </table:table-cell>
          <table:table-cell table:style-name="TableCell205" table:number-columns-spanned="2">
            <text:p text:style-name="P206"><text:span text:style-name="T207">上學期</text:span></text:p>
          </table:table-cell>
          <table:covered-table-cell/>
          <table:table-cell table:style-name="TableCell208" table:number-columns-spanned="2">
            <text:p text:style-name="P209"><text:span text:style-name="T210">下學期</text:span></text:p>
          </table:table-cell>
          <table:covered-table-cell/>
          <table:table-cell table:style-name="TableCell211">
            <text:p text:style-name="P212"><text:span text:style-name="T213">上學期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學業成績平均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說明：上列資料由申請同學詳實填寫，具並檢附歷年成績單</text:span><text:span text:style-name="T234">(</text:span><text:span text:style-name="T235">轉學生附入學前原校及現修歷年成績單</text:span><text:span text:style-name="T236">)</text:span><text:span text:style-name="T237">一份，送申請系所審查。</text:span></text:p>
      <text:p text:style-name="P238"><text:span text:style-name="T239">----------------------- <text:s/></text:span><text:span text:style-name="T240">以下由</text:span><text:span text:style-name="T241">產業</text:span><text:span text:style-name="T242">經濟學系招生委員會填寫</text:span><text:span text:style-name="T243"></text:span><text:span text:style-name="T244"><text:s/>------------------------------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4">
            <text:p text:style-name="P251"><text:span text:style-name="T252">審查結果</text:span></text:p>
            <text:p text:style-name="P253"><text:span text:style-name="T254">（請打勾）</text:span></text:p>
          </table:table-cell>
          <table:table-cell table:style-name="TableCell255" table:number-rows-spanned="4">
            <text:p text:style-name="P256"/>
            <text:p text:style-name="P257">□同意該生為本系碩士班預備研究生</text:p>
            <text:p text:style-name="P258"><text:s text:c="4"/></text:p>
            <text:p text:style-name="P259">□不同意（請述明原因）：</text:p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<text:span text:style-name="T267">招生委員簽章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系主任簽章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Staff</meta:initial-creator>
    <dc:creator>TKU</dc:creator>
    <meta:creation-date>2017-12-15T08:29:00Z</meta:creation-date>
    <dc:date>2017-12-15T08:29:00Z</dc:date>
    <meta:print-date>2016-09-29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