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細黑體" svg:font-family="華康細黑體, 細明體" style:font-family-generic="modern"/>
    <style:font-face style:name="標楷體" svg:font-family="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3cm" fo:margin-left="-0.106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748cm"/>
    </style:style>
    <style:style style:name="表格1.L" style:family="table-column">
      <style:table-column-properties style:column-width="0.501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3.5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fo:background-color="#b6dde8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b6dde8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P2" style:family="table-cell">
      <style:table-cell-properties style:vertical-align="top" fo:background-color="#b6dde8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3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1.5pt solid #000000" style:writing-mode="lr-tb"/>
    </style:style>
    <style:style style:name="表格1.4" style:family="table-row">
      <style:table-row-properties style:min-row-height="0.75cm" fo:keep-together="always"/>
    </style:style>
    <style:style style:name="表格1.A4" style:family="table-cell">
      <style:table-cell-properties style:vertical-align="middle" fo:background-color="#b6dde8" style:border-line-width-left="0.053cm 0.053cm 0.053cm" fo:padding-left="0.049cm" fo:padding-right="0.049cm" fo:padding-top="0cm" fo:padding-bottom="0cm" fo:border-left="4.5pt double #000000" fo:border-right="none" fo:border-top="1.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4" style:family="table-cell">
      <style:table-cell-properties style:vertical-align="middle" fo:background-color="#b6dde8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M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5" style:family="table-cell">
      <style:table-cell-properties style:vertical-align="middle" fo:background-color="#92d050" style:border-line-width-left="0.053cm 0.053cm 0.053cm" fo:padding-left="0.049cm" fo:padding-right="0.049cm" fo:padding-top="0cm" fo:padding-bottom="0cm" fo:border-left="4.5pt double #000000" fo:border-right="none" fo:border-top="1.5pt solid #000000" fo:border-bottom="0.7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92d050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085cm" fo:keep-together="always"/>
    </style:style>
    <style:style style:name="表格1.A6" style:family="table-cell">
      <style:table-cell-properties style:vertical-align="middle" fo:background-color="#eaf1dd" style:border-line-width-left="0.053cm 0.053cm 0.053cm" fo:padding-left="0.049cm" fo:padding-right="0.049cm" fo:padding-top="0cm" fo:padding-bottom="0cm" fo:border-left="4.5pt double #000000" fo:border-right="none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background-color="#eaf1dd" fo:padding-left="0.049cm" fo:padding-right="0.049cm" fo:padding-top="0cm" fo:padding-bottom="0cm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background-color="#eaf1dd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1.5pt solid #000000" style:writing-mode="lr-tb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top" fo:background-color="#b6dde8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5.387cm" fo:keep-together="always"/>
    </style:style>
    <style:style style:name="表格1.A8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0.711cm" fo:keep-together="always"/>
    </style:style>
    <style:style style:name="表格1.A9" style:family="table-cell">
      <style:table-cell-properties style:vertical-align="top" fo:background-color="#daeef3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6.736cm" fo:keep-together="always"/>
    </style:style>
    <style:style style:name="表格1.A10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5pt solid #000000" style:writing-mode="lr-tb"/>
    </style:style>
    <style:style style:name="表格1.11" style:family="table-row">
      <style:table-row-properties style:min-row-height="2.247cm" fo:keep-together="always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M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O1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134cm" fo:margin-left="-0.106cm" table:align="left" style:writing-mode="lr-tb"/>
    </style:style>
    <style:style style:name="表格2.A" style:family="table-column">
      <style:table-column-properties style:column-width="2.579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4.253cm"/>
    </style:style>
    <style:style style:name="表格2.E" style:family="table-column">
      <style:table-column-properties style:column-width="2.258cm"/>
    </style:style>
    <style:style style:name="表格2.F" style:family="table-column">
      <style:table-column-properties style:column-width="1.764cm"/>
    </style:style>
    <style:style style:name="表格2.G" style:family="table-column">
      <style:table-column-properties style:column-width="3.787cm"/>
    </style:style>
    <style:style style:name="表格2.1" style:family="table-row">
      <style:table-row-properties style:min-row-height="1.448cm" fo:keep-together="always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background-color="#b6dde8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b6dde8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top" fo:background-color="#b6dde8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3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1.5pt solid #000000" style:writing-mode="lr-tb"/>
    </style:style>
    <style:style style:name="表格2.4" style:family="table-row">
      <style:table-row-properties style:min-row-height="1.222cm" fo:keep-together="always"/>
    </style:style>
    <style:style style:name="表格2.A4" style:family="table-cell">
      <style:table-cell-properties style:vertical-align="middle" fo:background-color="#b6dde8" style:border-line-width-left="0.053cm 0.053cm 0.053cm" fo:padding-left="0.049cm" fo:padding-right="0.049cm" fo:padding-top="0cm" fo:padding-bottom="0cm" fo:border-left="4.5pt double #000000" fo:border-right="none" fo:border-top="1.5pt solid #000000" fo:border-bottom="0.7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4" style:family="table-cell">
      <style:table-cell-properties style:vertical-align="middle" fo:background-color="#b6dde8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F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2.6" style:family="table-row">
      <style:table-row-properties style:min-row-height="1.009cm" fo:keep-together="always"/>
    </style:style>
    <style:style style:name="表格2.A6" style:family="table-cell">
      <style:table-cell-properties style:vertical-align="middle" fo:background-color="#ffc000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c00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F6" style:family="table-cell">
      <style:table-cell-properties style:vertical-align="middle" fo:background-color="#ffc000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323cm" fo:keep-together="always"/>
    </style:style>
    <style:style style:name="表格2.A7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508cm" fo:keep-together="always"/>
    </style:style>
    <style:style style:name="表格2.A8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1.614cm" fo:keep-together="always"/>
    </style:style>
    <style:style style:name="表格2.A9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1.561cm" fo:keep-together="always"/>
    </style:style>
    <style:style style:name="表格2.A10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1" style:family="table-row">
      <style:table-row-properties style:min-row-height="1.693cm" fo:keep-together="always"/>
    </style:style>
    <style:style style:name="表格2.A11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1.799cm" fo:keep-together="always"/>
    </style:style>
    <style:style style:name="表格2.A1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3.302cm" fo:keep-together="always"/>
    </style:style>
    <style:style style:name="表格2.A13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C13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vertical-align="top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letter-spacing="0.176cm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letter-spacing="0.176cm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letter-spacing="0.176cm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text-autospace="none"/>
      <style:text-properties fo:color="#000000" style:letter-kerning="false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letter-kerning="false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style:line-height-at-least="0cm" fo:text-align="center" style:justify-single-word="false" fo:orphans="2" fo:widows="2" style:vertical-align="top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letter-kerning="false"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letter-kerning="false" style:font-name-asian="標楷體" style:font-size-complex="12pt"/>
    </style:style>
    <style:style style:name="P24" style:family="paragraph" style:parent-style-name="Standard">
      <style:paragraph-properties style:text-autospace="none"/>
      <style:text-properties fo:font-size="11pt" style:letter-kerning="false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19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fo:color="#000000" fo:font-weight="bold" style:font-name-asian="Times New Roman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-asian="Times New Roman"/>
    </style:style>
    <style:style style:name="P2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/>
    </style:style>
    <style:style style:name="P30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32" style:family="paragraph" style:parent-style-name="Standard">
      <style:paragraph-properties fo:margin-left="0.199cm" fo:margin-right="0cm" fo:text-align="end" style:justify-single-word="false" fo:text-indent="-0.513cm" style:auto-text-indent="false"/>
      <style:text-properties fo:color="#000000" fo:font-weight="bold" style:font-name-asian="標楷體" style:font-weight-asian="bold"/>
    </style:style>
    <style:style style:name="P33" style:family="paragraph" style:parent-style-name="Standard">
      <style:paragraph-properties fo:margin-left="-0.161cm" fo:margin-right="-1.6cm" fo:text-align="center" style:justify-single-word="false" fo:text-indent="-1.088cm" style:auto-text-indent="false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7.751cm" style:auto-text-indent="false"/>
      <style:text-properties fo:color="#000000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7.751cm" style:auto-text-indent="false"/>
    </style:style>
    <style:style style:name="P36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master-page-name="轉換_20_1">
      <style:paragraph-properties style:page-number="auto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388cm" style:auto-text-indent="false" style:punctuation-wrap="simple" style:line-break="normal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loext:padding="0cm" loext:border="0.51pt solid #000000"/>
    </style:style>
    <style:style style:name="T5" style:family="text">
      <style:text-properties fo:color="#000000" fo:font-size="16pt" fo:font-weight="bold" style:font-name-asian="標楷體" style:font-size-asian="16pt" style:font-weight-asian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Times New Roman" style:font-size-asian="16pt" style:font-size-complex="16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fo:letter-spacing="0.176cm" fo:font-weight="bold" style:font-name-asian="標楷體" style:font-weight-asian="bold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style:letter-kerning="false" style:font-name-asian="標楷體" style:font-size-complex="12pt"/>
    </style:style>
    <style:style style:name="T16" style:family="text">
      <style:text-properties fo:color="#000000" style:letter-kerning="false" style:font-name-asian="Times New Roman" style:font-size-complex="12pt"/>
    </style:style>
    <style:style style:name="T17" style:family="text">
      <style:text-properties fo:color="#000000" style:text-underline-style="solid" style:text-underline-width="auto" style:text-underline-color="font-color" style:letter-kerning="false" style:font-name-asian="標楷體" style:font-size-complex="12pt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-asian="Times New Roman" loext:padding="0cm" loext:border="0.51pt solid #00000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fo:background-color="#d9d9d9" loext:char-shading-value="0" style:font-weight-asian="bold"/>
    </style:style>
    <style:style style:name="T2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26" style:family="text">
      <style:text-properties fo:font-size="16pt" fo:font-weight="bold" style:font-name-asian="標楷體" style:font-size-asian="16pt" style:font-weight-asian="bold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style:font-name-asian="Times New Roman"/>
    </style:style>
    <style:style style:name="T30" style:family="text">
      <style:text-properties fo:letter-spacing="0.176cm"/>
    </style:style>
    <style:style style:name="T31" style:family="text">
      <style:text-properties fo:letter-spacing="0.176cm" style:font-name-asian="標楷體"/>
    </style:style>
    <style:style style:name="T32" style:family="text">
      <style:text-properties fo:font-size="10pt" fo:font-weight="bold" fo:background-color="#d9d9d9" loext:char-shading-value="0" style:font-name-asian="Times New Roman" style:font-size-asian="10pt" style:font-weight-asian="bold"/>
    </style:style>
    <style:style style:name="T33" style:family="text">
      <style:text-properties fo:font-size="10pt" fo:font-weight="bold" fo:background-color="#d9d9d9" loext:char-shading-value="0" style:font-name-asian="標楷體" style:font-size-asian="10pt" style:font-weight-asian="bold"/>
    </style:style>
    <style:style style:name="T34" style:family="text">
      <style:text-properties fo:font-size="10pt" fo:font-weight="bold" style:letter-kerning="false" style:font-name-asian="標楷體" style:font-size-asian="10pt" style:font-weight-asian="bold"/>
    </style:style>
    <style:style style:name="T35" style:family="text">
      <style:text-properties fo:font-size="10pt" fo:font-weight="bold" style:letter-kerning="false" style:font-name-asian="Times New Roman" style:font-size-asian="10pt" style:font-weight-asian="bold"/>
    </style:style>
    <style:style style:name="T36" style:family="text">
      <style:text-properties style:font-name="新細明體" fo:font-size="10pt" fo:font-weight="bold" fo:background-color="#d9d9d9" loext:char-shading-value="0" style:font-size-asian="10pt" style:font-weight-asian="bold" style:font-name-complex="新細明體"/>
    </style:style>
    <style:style style:name="T37" style:family="text">
      <style:text-properties fo:color="#ff0000" style:letter-kerning="fals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申請日期: <text:s text:c="54"/>審件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3">淡江大學「</text:span><text:span text:style-name="T27">晶</text:span><text:span text:style-name="T23">英學生獎</text:span><text:span text:style-name="T23">助</text:span><text:span text:style-name="T23">學金」申請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1">姓</text:span><text:span text:style-name="T29"> </text:span><text:span text:style-name="T1">名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25"><text:span text:style-name="T9">高中畢業學校</text:span><text:span text:style-name="T11"> </text:span><text:span text:style-name="T9">/ 縣市地點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4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4">學號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6"><text:s text:c="2"/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4">電子郵件</text:p>
          </table:table-cell>
          <table:covered-table-cell/>
          <table:table-cell table:style-name="表格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10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Standard"><text:span text:style-name="T9">入學方式</text:span><text:span text:style-name="T11"> </text:span><text:span text:style-name="T9">/ 錄取排名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國文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4">英文</text:p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4">數學</text:p>
          </table:table-cell>
          <table:table-cell table:style-name="表格1.G6" office:value-type="string">
            <text:p text:style-name="P27"/>
          </table:table-cell>
          <table:table-cell table:style-name="表格1.F6" office:value-type="string">
            <text:p text:style-name="P4">自然</text:p>
          </table:table-cell>
          <table:table-cell table:style-name="表格1.I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2">社會</text:p>
          </table:table-cell>
          <table:table-cell table:style-name="表格1.L6" table:number-columns-spanned="2" office:value-type="string">
            <text:p text:style-name="P31"/>
          </table:table-cell>
          <table:covered-table-cell/>
          <table:table-cell table:style-name="表格1.N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4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2"><text:span text:style-name="T9">對未來的生涯規劃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主任</text:p>
            <text:p text:style-name="P4">推薦</text:p>
            <text:p text:style-name="P4">意見</text:p>
          </table:table-cell>
          <table:table-cell table:style-name="表格1.B1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2" office:value-type="string">
            <text:p text:style-name="P4">主任</text:p>
            <text:p text:style-name="P4">簽名</text:p>
          </table:table-cell>
          <table:covered-table-cell/>
          <table:table-cell table:style-name="表格1.O1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2" office:value-type="string">
            <text:p text:style-name="P4">院長</text:p>
            <text:p text:style-name="P4">複審</text:p>
            <text:p text:style-name="P4">意見</text:p>
          </table:table-cell>
          <table:table-cell table:style-name="表格1.B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4">院長</text:p>
            <text:p text:style-name="P4">簽名</text:p>
          </table:table-cell>
          <table:covered-table-cell/>
          <table:table-cell table:style-name="表格1.O12" table:number-columns-spanned="2" office:value-type="string">
            <text:p text:style-name="P5"/>
          </table:table-cell>
          <table:covered-table-cell/>
        </table:table-row>
      </table:table>
      <text:p text:style-name="P33"><text:span text:style-name="T32"><text:s/></text:span><text:span text:style-name="T33">((</text:span><text:span text:style-name="T36">★</text:span><text:span text:style-name="T33">本申請表內容及證明文件，皆依淡江大學個人資料保護法及其他相關法規辦理，申請人同意供審核單位合理使用。</text:span><text:span text:style-name="T36">★</text:span><text:span text:style-name="T33">))</text:span></text:p>
      <text:p text:style-name="P34">申請人簽名：</text:p>
      <text:p text:style-name="P35"><text:span text:style-name="T8"><text:s text:c="20"/></text:span><text:span text:style-name="T13"><text:s/></text:span><text:span text:style-name="T14">年</text:span><text:span text:style-name="T13"> <text:s text:c="5"/></text:span><text:span text:style-name="T14">月</text:span><text:span text:style-name="T13"> <text:s text:c="5"/></text:span><text:span text:style-name="T14">日</text:span></text:p>
      <text:p text:style-name="P39"><text:span text:style-name="T3">(申請表與自評表，需雙面列印於同張紙頁使用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0"><text:span text:style-name="T23">淡江大學「</text:span><text:span text:style-name="T27">晶</text:span><text:span text:style-name="T23">英學生獎</text:span><text:span text:style-name="T23">助</text:span><text:span text:style-name="T23">學金」自</text:span><text:span text:style-name="T25"> </text:span><text:span text:style-name="T23">評</text:span><text:span text:style-name="T25"> 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<text:span text:style-name="T1">姓</text:span><text:span text:style-name="T29"> </text:span><text:span text:style-name="T1">名</text:span></text:p>
          </table:table-cell>
          <table:covered-table-cell/>
          <table:covered-table-cell/>
          <table:table-cell table:style-name="表格2.D2" office:value-type="string">
            <text:p text:style-name="P29"><text:span text:style-name="T1">系</text:span><text:span text:style-name="T29"> </text:span><text:span text:style-name="T1">別</text:span></text:p>
          </table:table-cell>
          <table:table-cell table:style-name="表格2.D2" table:number-columns-spanned="2" office:value-type="string">
            <text:p text:style-name="P19"><text:span text:style-name="T1">學</text:span><text:span text:style-name="T29"> </text:span><text:span text:style-name="T1">號</text:span></text:p>
          </table:table-cell>
          <table:covered-table-cell/>
          <table:table-cell table:style-name="表格2.G2" office:value-type="string">
            <text:p text:style-name="P13">出生年月日</text:p>
          </table:table-cell>
        </table:table-row>
        <table:table-row table:style-name="表格2.2">
          <table:table-cell table:style-name="表格2.A3" table:number-columns-spanned="3" office:value-type="string">
            <text:p text:style-name="P28"><text:s text:c="2"/></text:p>
          </table:table-cell>
          <table:covered-table-cell/>
          <table:covered-table-cell/>
          <table:table-cell table:style-name="表格2.D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G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13">電子郵件</text:p>
          </table:table-cell>
          <table:table-cell table:style-name="表格2.B4" table:number-columns-spanned="3" office:value-type="string">
            <text:p text:style-name="P12"/>
          </table:table-cell>
          <table:covered-table-cell/>
          <table:covered-table-cell/>
          <table:table-cell table:style-name="表格2.E4" office:value-type="string">
            <text:p text:style-name="P19"><text:span text:style-name="T1">手</text:span><text:span text:style-name="T29"> </text:span><text:span text:style-name="T1">機</text:span></text:p>
          </table:table-cell>
          <table:table-cell table:style-name="表格2.F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office:value-type="string">
            <text:p text:style-name="P13">通訊地址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  <table:table-cell table:style-name="表格2.E4" office:value-type="string">
            <text:p text:style-name="P13">聯絡電話</text:p>
          </table:table-cell>
          <table:table-cell table:style-name="表格2.F5" table:number-columns-spanned="2" office:value-type="string">
            <text:p text:style-name="P12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4">項目</text:p>
          </table:table-cell>
          <table:covered-table-cell/>
          <table:table-cell table:style-name="表格2.C6" table:number-columns-spanned="3" office:value-type="string">
            <text:p text:style-name="P4">勾選選項</text:p>
          </table:table-cell>
          <table:covered-table-cell/>
          <table:covered-table-cell/>
          <table:table-cell table:style-name="表格2.F6" table:number-columns-spanned="2" office:value-type="string">
            <text:p text:style-name="P4">簡易補充說明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5">雙親健在與否?</text:p>
          </table:table-cell>
          <table:covered-table-cell/>
          <table:table-cell table:style-name="表格2.C7" table:number-columns-spanned="3" office:value-type="string">
            <text:p text:style-name="P21"><text:span text:style-name="T15">□</text:span><text:span text:style-name="T16"> </text:span><text:span text:style-name="T15">父母雙亡</text:span><text:span text:style-name="T16"> <text:s text:c="3"/></text:span><text:span text:style-name="T15">□</text:span><text:span text:style-name="T37"> </text:span><text:span text:style-name="T15">父</text:span><text:span text:style-name="T16"> </text:span><text:span text:style-name="T15">/ 母身亡</text:span></text:p>
            <text:p text:style-name="P17"><text:span text:style-name="T1">□</text:span><text:span text:style-name="T29"> </text:span><text:span text:style-name="T1">父母離異</text:span><text:span text:style-name="T29"> <text:s text:c="3"/></text:span><text:span text:style-name="T1">□</text:span><text:span text:style-name="T29"> </text:span><text:span text:style-name="T1">扶養祖父母</text:span></text:p>
            <text:p text:style-name="P18"><text:span text:style-name="T1">□</text:span><text:span text:style-name="T29"> </text:span><text:span text:style-name="T1">雙親健在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2">身心障礙、重病需長期治療與否? (附相關證明，無則免填)</text:p>
          </table:table-cell>
          <table:covered-table-cell/>
          <table:table-cell table:style-name="表格2.C8" table:number-columns-spanned="3" office:value-type="string">
            <text:p text:style-name="P21"><text:span text:style-name="T15">□</text:span><text:span text:style-name="T37"> </text:span><text:span text:style-name="T15">本人或家人重病需長期治療者</text:span></text:p>
            <text:p text:style-name="P17"><text:span text:style-name="T1">□</text:span><text:span text:style-name="T29"> </text:span><text:span text:style-name="T1">本人或家人有身心障礙者</text:span></text:p>
            <text:p text:style-name="P18"><text:span text:style-name="T1">□</text:span><text:span text:style-name="T29"> </text:span><text:span text:style-name="T1">本人或家人有肢體殘障者</text:span></text:p>
          </table:table-cell>
          <table:covered-table-cell/>
          <table:covered-table-cell/>
          <table:table-cell table:style-name="表格2.F8" table:number-columns-spanned="2" office:value-type="string">
            <text:p text:style-name="P16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2">家中兄弟姊妹就學人數。</text:p>
            <text:p text:style-name="P23">(本人除外)</text:p>
          </table:table-cell>
          <table:covered-table-cell/>
          <table:table-cell table:style-name="表格2.C9" table:number-columns-spanned="3" office:value-type="string">
            <text:p text:style-name="P17"><text:span text:style-name="T1">□</text:span><text:span text:style-name="T29"> </text:span><text:span text:style-name="T1">5 人以上</text:span><text:span text:style-name="T29"> <text:s text:c="4"/></text:span><text:span text:style-name="T1">□</text:span><text:span text:style-name="T29"> </text:span><text:span text:style-name="T1">4 人</text:span></text:p>
            <text:p text:style-name="P21"><text:span text:style-name="T15">□</text:span><text:span text:style-name="T16"> </text:span><text:span text:style-name="T15">3 人</text:span><text:span text:style-name="T16"> <text:s text:c="8"/></text:span><text:span text:style-name="T15">□</text:span><text:span text:style-name="T37"> </text:span><text:span text:style-name="T15">2 人</text:span></text:p>
            <text:p text:style-name="P18"><text:span text:style-name="T1">□</text:span><text:span text:style-name="T29"> </text:span><text:span text:style-name="T1">1 人</text:span><text:span text:style-name="T29"> <text:s text:c="8"/></text:span><text:span text:style-name="T1">□</text:span><text:span text:style-name="T29"> </text:span><text:span text:style-name="T1">0 人</text:span></text:p>
          </table:table-cell>
          <table:covered-table-cell/>
          <table:covered-table-cell/>
          <table:table-cell table:style-name="表格2.F9" table:number-columns-spanned="2" office:value-type="string">
            <text:p text:style-name="P16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2">家庭收入狀況</text:p>
            <text:p text:style-name="P24">(如免稅證明、中低/低收入戶證明...等)</text:p>
          </table:table-cell>
          <table:covered-table-cell/>
          <table:table-cell table:style-name="表格2.C10" table:number-columns-spanned="3" office:value-type="string">
            <text:p text:style-name="P17"><text:span text:style-name="T1">□</text:span><text:span text:style-name="T29"> </text:span><text:span text:style-name="T1">低收入戶及免稅證明(檢附證明)</text:span></text:p>
            <text:p text:style-name="P21"><text:span text:style-name="T15">□</text:span><text:span text:style-name="T37"> </text:span><text:span text:style-name="T15">中低收入戶證明(檢附證明)</text:span></text:p>
            <text:p text:style-name="P17"><text:span text:style-name="T1">□</text:span><text:span text:style-name="T29"> </text:span><text:span text:style-name="T1">一人有工作(含自營)</text:span></text:p>
            <text:p text:style-name="P17"><text:span text:style-name="T1">□</text:span><text:span text:style-name="T29"> </text:span><text:span text:style-name="T1">二人有工作(含自營)</text:span></text:p>
            <text:p text:style-name="P18"><text:span text:style-name="T1">□</text:span><text:span text:style-name="T29"> </text:span><text:span text:style-name="T1">三人有工作(含自營)</text:span></text:p>
          </table:table-cell>
          <table:covered-table-cell/>
          <table:covered-table-cell/>
          <table:table-cell table:style-name="表格2.F10" table:number-columns-spanned="2" office:value-type="string">
            <text:p text:style-name="P16"/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3">房屋是否為自有?</text:p>
          </table:table-cell>
          <table:covered-table-cell/>
          <table:table-cell table:style-name="表格2.C11" table:number-columns-spanned="3" office:value-type="string">
            <text:p text:style-name="P17"><text:span text:style-name="T1">□</text:span><text:span text:style-name="T29"> </text:span><text:span text:style-name="T1">無房地產</text:span></text:p>
            <text:p text:style-name="P21"><text:span text:style-name="T15">□</text:span><text:span text:style-name="T37"> </text:span><text:span text:style-name="T15">有房地產須付貸款</text:span></text:p>
            <text:p text:style-name="P21"><text:span text:style-name="T15">□</text:span><text:span text:style-name="T16"> </text:span><text:span text:style-name="T15">租屋，租金$</text:span><text:span text:style-name="T17"> <text:s text:c="9"/></text:span><text:span text:style-name="T15">元/月。</text:span></text:p>
            <text:p text:style-name="P18"><text:span text:style-name="T1">□</text:span><text:span text:style-name="T29"> </text:span><text:span text:style-name="T1">借宿</text:span></text:p>
          </table:table-cell>
          <table:covered-table-cell/>
          <table:covered-table-cell/>
          <table:table-cell table:style-name="表格2.F11" table:number-columns-spanned="2" office:value-type="string">
            <text:p text:style-name="P16"/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3">生活狀況</text:p>
          </table:table-cell>
          <table:covered-table-cell/>
          <table:table-cell table:style-name="表格2.C12" table:number-columns-spanned="3" office:value-type="string">
            <text:p text:style-name="P17"><text:span text:style-name="T1">□</text:span><text:span text:style-name="T29"> </text:span><text:span text:style-name="T1">生活費用靠工讀或救助金維持</text:span></text:p>
            <text:p text:style-name="P21"><text:span text:style-name="T15">□</text:span><text:span text:style-name="T37"> </text:span><text:span text:style-name="T15">生活費靠借貸</text:span></text:p>
            <text:p text:style-name="P17"><text:span text:style-name="T1">□</text:span><text:span text:style-name="T29"> </text:span><text:span text:style-name="T1">生活費用靠親友接濟</text:span></text:p>
            <text:p text:style-name="P18"><text:span text:style-name="T1">□</text:span><text:span text:style-name="T29"> </text:span><text:span text:style-name="T1">其他獎助學金，如：</text:span></text:p>
          </table:table-cell>
          <table:covered-table-cell/>
          <table:covered-table-cell/>
          <table:table-cell table:style-name="表格2.F12" table:number-columns-spanned="2" office:value-type="string">
            <text:p text:style-name="P16"/>
          </table:table-cell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3">家庭概況</text:p>
          </table:table-cell>
          <table:covered-table-cell/>
          <table:table-cell table:style-name="表格2.C13" table:number-columns-spanned="5" office:value-type="string">
            <text:p text:style-name="P36"><text:span text:style-name="T3">全家人數：</text:span><text:span text:style-name="T18"> <text:s text:c="9"/></text:span><text:span text:style-name="T19"><text:s/></text:span><text:span text:style-name="T3">人；</text:span><text:span text:style-name="T19"> <text:s/></text:span><text:span text:style-name="T3">就業人數：</text:span><text:span text:style-name="T18"> <text:s text:c="7"/></text:span><text:span text:style-name="T19"><text:s/></text:span><text:span text:style-name="T3">人</text:span></text:p>
            <text:p text:style-name="P36"><text:span text:style-name="T3">就學人數：大專</text:span><text:span text:style-name="T18"> <text:s/></text:span><text:span text:style-name="T3">人；</text:span><text:span text:style-name="T19"> </text:span><text:span text:style-name="T3">高中（職）</text:span><text:span text:style-name="T18"> </text:span><text:span text:style-name="T3">人；初中</text:span><text:span text:style-name="T18"> <text:s text:c="3"/></text:span><text:span text:style-name="T3">人；其他</text:span><text:span text:style-name="T18"> <text:s text:c="2"/></text:span><text:span text:style-name="T3">人</text:span></text:p>
            <text:p text:style-name="P36"><text:span text:style-name="T3">全家平均月收入</text:span><text:span text:style-name="T19"> <text:s text:c="13"/></text:span><text:span text:style-name="T3">元</text:span><text:span text:style-name="T19"> </text:span><text:span text:style-name="T20"><text:s/></text:span><text:span text:style-name="T4">(全家月所得</text:span><text:span text:style-name="T20"> </text:span><text:span text:style-name="T4">/ 全家人數) </text:span></text:p>
            <text:p text:style-name="P37"><text:span text:style-name="T1">家長職業：父</text:span><text:span text:style-name="T29"> <text:s text:c="17"/></text:span><text:span text:style-name="T1">；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34">註：請據實依上列項目於□</text:span><text:span text:style-name="T35"> </text:span><text:span text:style-name="T34">內打「V」，如有不實填答將取消申請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細黑體" svg:font-family="華康細黑體, 細明體" style:font-family-generic="modern"/>
    <style:font-face style:name="標楷體" svg:font-family="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" style:family="paragraph" style:parent-style-name="清單段落" style:default-outline-level="2" style:list-style-name="">
      <style:paragraph-properties fo:margin-left="0.37cm" fo:margin-right="0cm" fo:line-height="0.847cm" fo:text-indent="-0.37cm" style:auto-text-indent="false"/>
      <style:text-properties style:font-name="Arial Unicode MS" fo:font-family="'Arial Unicode MS', Arial" style:font-family-generic="swiss" style:font-pitch="variable" fo:font-size="16pt" fo:font-weight="bold" style:font-name-asian="華康細黑體" style:font-family-asian="華康細黑體, 細明體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20_字元" style:display-name="一 字元" style:family="text">
      <style:text-properties style:font-name="Arial Unicode MS" fo:font-family="'Arial Unicode MS', Arial" style:font-family-generic="swiss" style:font-pitch="variable" fo:font-size="16pt" fo:font-weight="bold" style:font-name-asian="華康細黑體" style:font-family-asian="華康細黑體, 細明體" style:font-family-generic-asian="modern" style:font-size-asian="16pt" style:font-weight-asian="bold" style:font-name-complex="Arial Unicode MS" style:font-family-complex="'Arial Unicode MS', Arial" style:font-family-generic-complex="swiss" style:font-pitch-complex="variable"/>
    </style:style>
    <style:style style:name="Internet_20_link" style:display-name="Internet link" style:family="text">
      <style:text-properties fo:color="#308c95" style:text-line-through-style="none" style:text-line-through-type="none" style:text-underline-style="non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kustaff</meta:initial-creator>
    <meta:creation-date>2018-09-06T11:58:00</meta:creation-date>
    <dc:creator>謝亞庭</dc:creator>
    <dc:date>2020-09-07T17:06:00</dc:date>
    <meta:print-date>2018-09-06T11:48:00</meta:print-date>
    <meta:editing-cycles>5</meta:editing-cycles>
    <meta:editing-duration>PT3M</meta:editing-duration>
    <meta:document-statistic meta:table-count="2" meta:image-count="0" meta:object-count="0" meta:page-count="2" meta:paragraph-count="81" meta:word-count="655" meta:character-count="913" meta:non-whitespace-character-count="661"/>
    <meta:generator>LibreOffice/6.3.6.2$Windows_X86_64 LibreOffice_project/2196df99b074d8a661f4036fca8fa0cbfa33a497</meta:generator>
  </office:meta>
</office:document-meta>
</file>