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in" fo:margin-righ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100%" fo:margin-left="0in" fo:margin-righ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1.2944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3" style:family="table">
      <style:table-properties style:width="6.8673in" fo:margin-left="0in" table:align="left"/>
    </style:style>
    <style:style style:name="TableRow16" style:family="table-row">
      <style:table-row-properties style:min-row-height="0.493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2083in" fo:margin-left="0in" fo:margin-right="0in" fo:text-indent="0.0833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4631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4645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75in" fo:line-height="0.2083in" fo:margin-left="0in" fo:margin-right="0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083in" fo:margin-left="0in" fo:margin-right="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5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in" fo:margin-righ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7805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 fo:margin-left="0in" fo:margin-righ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2083in" fo:margin-left="0.1826in" fo:margin-right="0in" fo:text-indent="-0.182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 fo:margin-top="0.0833in" fo:line-height="0.2083in" fo:margin-left="0.1812in" fo:margin-right="0in" fo:text-indent="0.02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4645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line-height="0.1666in" fo:margin-left="0in" fo:margin-righ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fo:font-size="10pt" style:font-size-asian="10pt" style:font-size-complex="10pt"/>
    </style:style>
    <style:style style:name="TableColumn145" style:family="table-column">
      <style:table-column-properties style:column-width="0.3708in"/>
    </style:style>
    <style:style style:name="TableColumn146" style:family="table-column">
      <style:table-column-properties style:column-width="3.15in"/>
    </style:style>
    <style:style style:name="TableColumn147" style:family="table-column">
      <style:table-column-properties style:column-width="3.3465in"/>
    </style:style>
    <style:style style:name="Table144" style:family="table">
      <style:table-properties style:width="6.8673in" fo:margin-left="0in" table:align="left"/>
    </style:style>
    <style:style style:name="TableRow148" style:family="table-row">
      <style:table-row-properties style:min-row-height="0.3201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margin-righ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min-row-height="1.2062in"/>
    </style:style>
    <style:style style:name="P166" style:parent-style-name="內文" style:family="paragraph">
      <style:paragraph-properties fo:text-align="center" fo:margin-top="0.025in" fo:line-height="100%" fo:margin-left="0in" fo:margin-right="0in">
        <style:tab-stops/>
      </style:paragraph-properties>
      <style:text-properties style:font-name="Times New Roman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2" style:parent-style-name="內文" style:family="paragraph">
      <style:paragraph-properties fo:margin-top="0.05in" fo:line-height="0.1944in" fo:margin-left="0in" fo:margin-righ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1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2.1722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Times New Roman" style:font-name-asian="標楷體" fo:letter-spacing="0.0138in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219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0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22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23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  <style:text-properties style:font-name="Times New Roman" style:font-name-asian="標楷體"/>
    </style:style>
    <style:style style:name="P23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025in" fo:line-height="100%" fo:margin-left="0.1534in" fo:margin-right="0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9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100%" fo:margin-left="0in" fo:margin-right="0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68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9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0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100%" fo:margin-left="0.1652in" fo:margin-right="0in" fo:text-indent="-0.1652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P283" style:parent-style-name="內文" style:family="paragraph">
      <style:paragraph-properties style:text-autospace="none" fo:text-align="justify" fo:line-height="0.1944in" fo:margin-left="0.3333in" fo:margin-right="0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1pt"/>
    </style:style>
  </office:automatic-styles>
  <office:body>
    <office:text text:use-soft-page-breaks="true">
      <text:p text:style-name="P1">優久大學聯盟學生跨校修讀淡江大學學分學程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原學校學</text:span><text:span text:style-name="T20"><text:s text:c="2"/></text:span><text:span text:style-name="T21">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中文</text:span><text:span text:style-name="T27">姓名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英</text:span><text:span text:style-name="T33"><text:s/></text:span><text:span text:style-name="T34">文姓</text:span><text:span text:style-name="T35"><text:s/></text:span><text:span text:style-name="T36"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身分證字　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2">
            <text:p text:style-name="P47">□男<text:s text:c="2"/>□女</text:p>
          </table:table-cell>
          <table:covered-table-cell/>
          <table:table-cell table:style-name="TableCell48" table:number-columns-spanned="2">
            <text:p text:style-name="P49">出<text:s text:c="2"/>生</text:p>
            <text:p text:style-name="P50">年月日</text:p>
          </table:table-cell>
          <table:covered-table-cell/>
          <table:table-cell table:style-name="TableCell51" table:number-columns-spanned="2">
            <text:p text:style-name="P52">　　年<text:s text:c="3"/>月<text:s text:c="3"/>日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原</text:span><text:span text:style-name="T57">學校校</text:span><text:span text:style-name="T58"><text:s text:c="2"/></text:span><text:span text:style-name="T59">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原校系級</text:p>
          </table:table-cell>
          <table:covered-table-cell/>
          <table:table-cell table:style-name="TableCell64" table:number-columns-spanned="5">
            <text:p text:style-name="P65"><text:span text:style-name="T66"><text:s text:c="11"/></text:span><text:span text:style-name="T67">學</text:span><text:span text:style-name="T68">系</text:span><text:span text:style-name="T69"><text:s text:c="3"/></text:span><text:span text:style-name="T70"><text:s text:c="3"/></text:span><text:span text:style-name="T71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　請</text:p>
            <text:p text:style-name="P75"><text:span text:style-name="T76">學　程</text:span></text:p>
          </table:table-cell>
          <table:table-cell table:style-name="TableCell77" table:number-columns-spanned="7">
            <text:p text:style-name="P78"><text:span text:style-name="T79">　　</text:span><text:span text:style-name="T80">　　</text:span><text:span text:style-name="T81">　　</text:span><text:span text:style-name="T82"><text:s text:c="16"/></text:span><text:span text:style-name="T83">　</text:span><text:span text:style-name="T84">學</text:span><text:span text:style-name="T85">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申請修讀</text:p>
            <text:p text:style-name="P88"><text:span text:style-name="T89">學年</text:span><text:span text:style-name="T90">學期</text:span></text:p>
          </table:table-cell>
          <table:covered-table-cell/>
          <table:covered-table-cell/>
          <table:table-cell table:style-name="TableCell91">
            <text:p text:style-name="P92"><text:s/><text:s text:c="2"/><text:s/>學年度<text:s text:c="3"/><text:s/>學期</text:p>
          </table:table-cell>
        </table:table-row>
        <table:table-row table:style-name="TableRow93">
          <table:table-cell table:style-name="TableCell94">
            <text:p text:style-name="P95"><text:span text:style-name="T96">申請人現　況</text:span></text:p>
          </table:table-cell>
          <table:table-cell table:style-name="TableCell97" table:number-columns-spanned="11">
            <text:p text:style-name="P98"><text:span text:style-name="T99">□</text:span><text:span text:style-name="T100">無修讀</text:span><text:span text:style-name="T101">跨校學分學程</text:span></text:p>
            <text:p text:style-name="P102"><text:span text:style-name="T103">□</text:span><text:span text:style-name="T104">正修讀</text:span><text:span text:style-name="T105">跨校學分學程</text:span><text:span text:style-name="T106">：</text:span></text:p>
            <text:p text:style-name="P107"><text:span text:style-name="T108">　　　　</text:span><text:span text:style-name="T109"><text:s text:c="6"/></text:span><text:span text:style-name="T110">　　</text:span><text:span text:style-name="T111">大學</text:span><text:span text:style-name="T112">　　　　　</text:span><text:span text:style-name="T113"><text:s text:c="4"/></text:span><text:span text:style-name="T114"><text:s text:c="10"/></text:span><text:span text:style-name="T115"><text:s text:c="2"/></text:span><text:span text:style-name="T116">　　　</text:span><text:span text:style-name="T117">學</text:span><text:span text:style-name="T118">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　絡</text:p>
            <text:p text:style-name="P122"><text:span text:style-name="T123">電</text:span><text:span text:style-name="T124">　</text:span><text:span text:style-name="T125">話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Email</text:span><text:span text:style-name="T131">信</text:span><text:span text:style-name="T132"><text:s/></text:span><text:span text:style-name="T133">箱</text:span>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申請人簽　章</text:span></text:p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<text:span text:style-name="T142"><text:s/></text:span><text:span text:style-name="T143"><text:s text:c="2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span text:style-name="T151">現</text:span><text:span text:style-name="T152">就讀</text:span><text:span text:style-name="T153">學</text:span><text:span text:style-name="T154">校</text:span></text:p>
          </table:table-cell>
          <table:table-cell table:style-name="TableCell155">
            <text:p text:style-name="P156"><text:span text:style-name="T157">現就讀學</text:span><text:span text:style-name="T158">系</text:span><text:span text:style-name="T159">／申請學</text:span><text:span text:style-name="T160">程</text:span><text:span text:style-name="T161">審核</text:span></text:p>
          </table:table-cell>
          <table:table-cell table:style-name="TableCell162">
            <text:p text:style-name="P163"><text:span text:style-name="T164">教務處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text:span text:style-name="T170"><text:s/></text:span><text:span text:style-name="T171">同意</text:span></text:p>
            <text:p text:style-name="P172"><text:span text:style-name="T173">□</text:span><text:span text:style-name="T174"><text:s/></text:span><text:span text:style-name="T175">不同意，原因：</text:span></text:p>
            <text:p text:style-name="P176"/>
            <text:p text:style-name="P177"><text:span text:style-name="T178">系主任簽章：</text:span><text:span text:style-name="T179"><text:s text:c="23"/></text:span></text:p>
            <text:p text:style-name="P180"/>
            <text:p text:style-name="P181"><text:span text:style-name="T182">院</text:span><text:span text:style-name="T183"><text:s text:c="2"/></text:span><text:span text:style-name="T184">長簽章</text:span><text:span text:style-name="T185">：</text:span><text:span text:style-name="T186"><text:s text:c="23"/></text:span></text:p>
          </table:table-cell>
          <table:table-cell table:style-name="TableCell187">
            <text:p text:style-name="P188"/>
            <text:p text:style-name="P189"><text:span text:style-name="T190">承</text:span><text:span text:style-name="T191"><text:s/></text:span><text:span text:style-name="T192">辦</text:span><text:span text:style-name="T193"><text:s/></text:span><text:span text:style-name="T194">人：</text:span><text:span text:style-name="T195"><text:s text:c="19"/></text:span><text:span text:style-name="T196"><text:s text:c="2"/></text:span><text:span text:style-name="T197"><text:s text:c="5"/></text:span></text:p>
            <text:p text:style-name="P198"/>
            <text:p text:style-name="P199"><text:span text:style-name="T200">主任</text:span><text:span text:style-name="T201">/</text:span><text:span text:style-name="T202">組長</text:span><text:span text:style-name="T203">：</text:span><text:span text:style-name="T204"><text:s text:c="25"/></text:span></text:p>
            <text:p text:style-name="P205"/>
            <text:p text:style-name="P206"><text:span text:style-name="T207">教</text:span><text:span text:style-name="T208"><text:s/></text:span><text:span text:style-name="T209">務</text:span><text:span text:style-name="T210"><text:s/></text:span><text:span text:style-name="T211">長</text:span><text:span text:style-name="T212">：</text:span><text:span text:style-name="T213"><text:s text:c="26"/></text:span></text:p>
          </table:table-cell>
        </table:table-row>
        <table:table-row table:style-name="TableRow214">
          <table:table-cell table:style-name="TableCell215">
            <text:p text:style-name="P216">申請學程學校</text:p>
          </table:table-cell>
          <table:table-cell table:style-name="TableCell217">
            <text:p text:style-name="P218">審查結果：</text:p>
            <text:p text:style-name="P219">□<text:s/>符合本學程申請資格</text:p>
            <text:p text:style-name="P220">□<text:s/>不符合本學程申請資格</text:p>
            <text:p text:style-name="P221"/>
            <text:p text:style-name="P222"/>
            <text:p text:style-name="P223">學程行政單位</text:p>
            <text:p text:style-name="P224"><text:span text:style-name="T225">主</text:span><text:span text:style-name="T226"><text:s/></text:span><text:span text:style-name="T227">任</text:span><text:span text:style-name="T228"><text:s/></text:span><text:span text:style-name="T229">簽</text:span><text:span text:style-name="T230"><text:s/></text:span><text:span text:style-name="T231">章：</text:span><text:span text:style-name="T232"><text:s text:c="20"/></text:span><text:span text:style-name="T233"><text:s text:c="5"/></text:span><text:span text:style-name="T234"><text:s text:c="2"/></text:span></text:p>
          </table:table-cell>
          <table:table-cell table:style-name="TableCell235">
            <text:p text:style-name="P236">註冊組：</text:p>
            <text:p text:style-name="P237"><text:span text:style-name="T238">學籍承辦人：</text:span><text:span text:style-name="T239"><text:s text:c="22"/></text:span><text:span text:style-name="T240"><text:s/></text:span><text:span text:style-name="T241"><text:s text:c="2"/></text:span></text:p>
            <text:p text:style-name="P242"><text:span text:style-name="T243">本校</text:span><text:span text:style-name="T244">學號：</text:span><text:span text:style-name="T245"><text:s text:c="21"/></text:span><text:span text:style-name="T246"><text:s/></text:span><text:span text:style-name="T247"><text:s text:c="3"/></text:span></text:p>
            <text:p text:style-name="P248"/>
            <text:p text:style-name="P249"><text:span text:style-name="T250">成績</text:span><text:span text:style-name="T251">承辦人：</text:span><text:span text:style-name="T252"><text:s text:c="21"/></text:span><text:span text:style-name="T253"><text:s/></text:span><text:span text:style-name="T254"><text:s text:c="3"/></text:span></text:p>
            <text:p text:style-name="P255"/>
            <text:p text:style-name="P256"><text:span text:style-name="T257">註冊組</text:span><text:span text:style-name="T258">組長</text:span><text:span text:style-name="T259">：</text:span><text:span text:style-name="T260"><text:s text:c="25"/></text:span></text:p>
          </table:table-cell>
        </table:table-row>
      </table:table>
      <text:p text:style-name="P261"><text:span text:style-name="T262">備註：</text:span></text:p>
      <text:p text:style-name="P263"><text:span text:style-name="T264">一、</text:span><text:span text:style-name="T265">申請資格</text:span><text:span text:style-name="T266">依各學分學程規定</text:span><text:span text:style-name="T267">。</text:span></text:p>
      <text:p text:style-name="P268"><text:span text:style-name="T269">二</text:span><text:span text:style-name="T270">、</text:span><text:span text:style-name="T271">跨校修讀</text:span><text:span text:style-name="T272">學分學程</text:span><text:span text:style-name="T273">之申請須於</text:span><text:span text:style-name="T274">本校</text:span><text:span text:style-name="T275">每學期開學後</text:span><text:span text:style-name="T276">2</text:span><text:span text:style-name="T277">週內</text:span><text:span text:style-name="T278">辦理，逾期不予受理。</text:span></text:p>
      <text:p text:style-name="P279">三、優久大學聯盟學生跨校修讀本校學分學程（採用本申請表），須先經現就讀校系同意，再經本校學程行政單位審核後送本校教務處註冊組備查。</text:p>
      <text:p text:style-name="P280">四、因故欲放棄或無法於畢業前修畢學分學程，請填具「優久大學聯盟學生放棄跨校修讀淡江大學學分學程申請表」，經本校學程行政單位簽核後送本校教務處註冊組備查。</text:p>
      <text:p text:style-name="P281"/>
      <text:p text:style-name="P282">＊依本校個人資料管理規範，本表單各項個人資料僅作為業務處理使用，並於保存期限屆滿後，逕行銷毀。 <text:s text:c="19"/></text:p>
      <text:p text:style-name="P283"><text:span text:style-name="T284"><text:s text:c="4"/></text:span><text:span text:style-name="T285"><text:s text:c="43"/></text:span><text:span text:style-name="T286"><text:s text:c="2"/>表單編號：ATRX-Q03-001-FM06</text:span><text:span text:style-name="T287">9</text:span><text:span text:style-name="T288">-</text:span><text:span text:style-name="T289">0</text:span><text:span text:style-name="T29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50%" fo:margin-left="0.0784in" fo:margin-right="0.078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 fo:margin-righ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紹庭 洪</dc:creator>
    <meta:creation-date>2020-06-16T00:51:00Z</meta:creation-date>
    <dc:date>2020-06-16T00:51:00Z</dc:date>
    <meta:print-date>2018-09-05T04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