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 style:font-size-complex="10pt"/>
    </style:style>
    <style:style style:name="T3" style:parent-style-name="預設段落字型" style:family="text">
      <style:text-properties style:font-name-asian="標楷體" fo:font-size="20pt" style:font-size-asian="20pt" style:font-size-complex="10pt"/>
    </style:style>
    <style:style style:name="T4" style:parent-style-name="預設段落字型" style:family="text">
      <style:text-properties style:font-name-asian="標楷體" fo:font-size="20pt" style:font-size-asian="20pt" style:font-size-complex="10pt"/>
    </style:style>
    <style:style style:name="P5" style:parent-style-name="日期" style:family="paragraph">
      <style:paragraph-properties fo:line-height="0.1944in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T11" style:parent-style-name="預設段落字型" style:family="text">
      <style:text-properties style:font-name-asian="標楷體" fo:font-size="12pt" style:font-size-asian="12pt"/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-asian="標楷體" fo:font-size="12pt" style:font-size-asian="12pt"/>
    </style:style>
    <style:style style:name="P15" style:parent-style-name="內文" style:family="paragraph">
      <style:paragraph-properties style:line-break="normal" fo:text-align="end" fo:line-height="0.1944in">
        <style:tab-stops>
          <style:tab-stop style:type="left" style:position="3.6979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P26" style:parent-style-name="內文" style:family="paragraph">
      <style:paragraph-properties style:text-autospace="none" fo:margin-bottom="0.125in" fo:line-height="0.25in" fo:margin-left="0.7208in" fo:text-indent="-0.7208in">
        <style:tab-stops/>
      </style:paragraph-properties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1944in" fo:margin-left="1.177in" fo:text-indent="-1.1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5in" fo:margin-left="0.9847in" fo:text-indent="-0.3937in">
        <style:tab-stops/>
      </style:paragraph-properties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083in" fo:margin-left="0.75in" fo:text-indent="0.23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2083in" fo:margin-left="0.75in" fo:text-indent="0.23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margin-top="0.025in" fo:line-height="0.25in" fo:margin-left="0.9847in" fo:text-indent="-0.3937in">
        <style:tab-stops/>
      </style:paragraph-properties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025in" fo:line-height="0.25in" fo:margin-left="0.9847in" fo:text-indent="-0.3937in">
        <style:tab-stops/>
      </style:paragraph-properties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margin-top="0.025in" fo:line-height="0.25in" fo:margin-left="0.9847in" fo:text-indent="-0.393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59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60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margin-top="0.025in" fo:line-height="0.25in" fo:margin-left="0.9847in" fo:text-indent="-0.3937in">
        <style:tab-stops/>
      </style:paragraph-properties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margin-top="0.025in" fo:line-height="0.25in" fo:margin-left="0.9847in" fo:text-indent="-0.3937in">
        <style:tab-stops/>
      </style:paragraph-properties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margin-top="0.025in" fo:line-height="0.2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225" style:family="table-column">
      <style:table-column-properties style:column-width="1.8569in"/>
    </style:style>
    <style:style style:name="TableColumn226" style:family="table-column">
      <style:table-column-properties style:column-width="1.1138in"/>
    </style:style>
    <style:style style:name="TableColumn227" style:family="table-column">
      <style:table-column-properties style:column-width="1.6159in"/>
    </style:style>
    <style:style style:name="TableColumn228" style:family="table-column">
      <style:table-column-properties style:column-width="1.6993in"/>
    </style:style>
    <style:style style:name="Table224" style:family="table">
      <style:table-properties style:width="6.2861in" fo:margin-left="0.768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1666in"/>
      <style:text-properties style:font-name-asian="標楷體" fo:color="#000000" style:letter-kerning="false"/>
    </style:style>
    <style:style style:name="TableCell23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1666in"/>
      <style:text-properties style:font-name-asian="標楷體" fo:color="#000000" style:letter-kerning="false"/>
    </style:style>
    <style:style style:name="TableCell23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1666in"/>
      <style:text-properties style:font-name-asian="標楷體" fo:color="#000000" style:letter-kerning="false"/>
    </style:style>
    <style:style style:name="P236" style:parent-style-name="內文" style:family="paragraph">
      <style:paragraph-properties style:text-autospace="none" fo:text-align="center" fo:line-height="0.1666in"/>
      <style:text-properties style:font-name-asian="標楷體" fo:color="#000000" style:letter-kerning="false"/>
    </style:style>
    <style:style style:name="TableCell23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1666in"/>
      <style:text-properties style:font-name-asian="標楷體" fo:color="#000000" style:letter-kerning="false"/>
    </style:style>
    <style:style style:name="P239" style:parent-style-name="內文" style:family="paragraph">
      <style:paragraph-properties style:text-autospace="none" fo:text-align="center" fo:line-height="0.1666in"/>
      <style:text-properties style:font-name-asian="標楷體" fo:color="#000000" style:letter-kerning="false"/>
    </style:style>
    <style:style style:name="TableRow240" style:family="table-row">
      <style:table-row-properties style:min-row-height="0.634in"/>
    </style:style>
    <style:style style:name="TableCell24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justify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1527in"/>
      <style:text-properties style:font-name-asian="標楷體" fo:color="#000000" style:letter-kerning="false" fo:font-size="11pt" style:font-size-asian="11pt" style:font-size-complex="11pt"/>
    </style:style>
    <style:style style:name="P247" style:parent-style-name="內文" style:family="paragraph">
      <style:paragraph-properties style:text-autospace="none" fo:line-height="0.1527in"/>
    </style:style>
    <style:style style:name="T2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52" style:parent-style-name="內文" style:family="paragraph">
      <style:paragraph-properties style:text-autospace="none" fo:line-height="0.1527in"/>
    </style:style>
    <style:style style:name="T2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5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1527in"/>
    </style:style>
    <style:style style:name="T2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Row273" style:family="table-row">
      <style:table-row-properties style:min-row-height="0.2833in"/>
    </style:style>
    <style:style style:name="TableCell2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Row282" style:family="table-row">
      <style:table-row-properties style:min-row-height="0.2777in"/>
    </style:style>
    <style:style style:name="TableCell2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Row291" style:family="table-row">
      <style:table-row-properties style:min-row-height="0.2909in"/>
    </style:style>
    <style:style style:name="TableCell2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justify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2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fo:line-height="0.1527in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P309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3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Row312" style:family="table-row">
      <style:table-row-properties style:min-row-height="0.2618in"/>
    </style:style>
    <style:style style:name="TableCell31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31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31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TableCell31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fo:line-height="0.1527in"/>
      <style:text-properties style:font-name-asian="標楷體" fo:color="#000000" style:letter-kerning="false" fo:font-size="11pt" style:font-size-asian="11pt" style:font-size-complex="11pt"/>
    </style:style>
    <style:style style:name="P321" style:parent-style-name="內文" style:family="paragraph">
      <style:paragraph-properties style:text-autospace="none" fo:margin-top="0.125in" fo:margin-bottom="0.125in" fo:line-height="0.25in" fo:margin-left="1.177in" fo:text-indent="-1.177in">
        <style:tab-stops/>
      </style:paragraph-properties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教務處</text:span><text:span text:style-name="T3"><text:s text:c="2"/></text:span><text:span text:style-name="T4">公告</text:span></text:p>
      <text:p text:style-name="P5"><text:span text:style-name="T6">中華民國</text:span><text:span text:style-name="T7">10</text:span><text:span text:style-name="T8">9</text:span><text:span text:style-name="T9">年</text:span><text:span text:style-name="T10">7</text:span><text:span text:style-name="T11">月</text:span><text:span text:style-name="T12">2</text:span><text:span text:style-name="T13">2</text:span><text:span text:style-name="T14">日</text:span></text:p>
      <text:p text:style-name="P15"><text:span text:style-name="T16"><text:tab/></text:span><text:span text:style-name="T17"><text:tab/></text:span><text:span text:style-name="T18">教</text:span><text:span text:style-name="T19">鄭</text:span><text:span text:style-name="T20">字第</text:span><text:span text:style-name="T21">10</text:span><text:span text:style-name="T22">9</text:span><text:span text:style-name="T23">0000</text:span><text:span text:style-name="T24">377</text:span><text:span text:style-name="T25">號</text:span></text:p>
      <text:p text:style-name="P26"><text:span text:style-name="T27">主　　旨：公</text:span><text:span text:style-name="T28">告</text:span><text:span text:style-name="T29">10</text:span><text:span text:style-name="T30">9</text:span><text:span text:style-name="T31">學年度第</text:span><text:span text:style-name="T32">1</text:span><text:span text:style-name="T33">學期註冊注意事項。</text:span></text:p>
      <text:p text:style-name="P34">公告事項：</text:p>
      <text:p text:style-name="P35"><text:span text:style-name="T36">一、</text:span><text:span text:style-name="T37">10</text:span><text:span text:style-name="T38">9</text:span><text:span text:style-name="T39">學年度第</text:span><text:span text:style-name="T40">1</text:span><text:span text:style-name="T41">學期註冊相關注意事項，請至教務處網頁「</text:span><text:span text:style-name="T42">最新</text:span><text:span text:style-name="T43">訊</text:span><text:span text:style-name="T44">息」中查閱：</text:span></text:p>
      <text:p text:style-name="P45">(一)學生註冊注意事項</text:p>
      <text:p text:style-name="P46">(二)網路註冊查詢操作說明</text:p>
      <text:p text:style-name="P47"><text:span text:style-name="T48">二、</text:span><text:span text:style-name="T49">財務處</text:span><text:span text:style-name="T50">於</text:span><text:span text:style-name="T51">108</text:span><text:span text:style-name="T52">學年度起不再寄發紙本註冊繳費單，開放查詢及列印繳費單時間：「舊生」約</text:span><text:span text:style-name="T53">7</text:span><text:span text:style-name="T54">月底、「新生」約</text:span><text:span text:style-name="T55">8</text:span><text:span text:style-name="T56">月中旬，請逕至中國信託網頁</text:span><text:span text:style-name="T57">https://school.ctbcbank.com/</text:span><text:span text:style-name="T58">，點選「學生繳費作業」登入後，線上繳款或列印繳費單至中信銀、郵局臨櫃或四大超商繳款。</text:span></text:p>
      <text:p text:style-name="P59"><text:span text:style-name="T60">三</text:span><text:span text:style-name="T61">、</text:span><text:span text:style-name="T62">凡</text:span><text:span text:style-name="T63">於</text:span><text:span text:style-name="T64">規定繳費截止日期</text:span><text:span text:style-name="T65">10</text:span><text:span text:style-name="T66">9</text:span><text:span text:style-name="T67">年</text:span><text:span text:style-name="T68">9</text:span><text:span text:style-name="T69">月</text:span><text:span text:style-name="T70">11</text:span><text:span text:style-name="T71">日</text:span><text:span text:style-name="T72">(</text:span><text:span text:style-name="T73">五</text:span><text:span text:style-name="T74">)</text:span><text:span text:style-name="T75">前</text:span><text:span text:style-name="T76">繳費</text:span><text:span text:style-name="T77">者，即完成註冊</text:span><text:span text:style-name="T78">程序</text:span><text:span text:style-name="T79">；</text:span><text:span text:style-name="T80">9</text:span><text:span text:style-name="T81">月</text:span><text:span text:style-name="T82">21</text:span><text:span text:style-name="T83">日</text:span><text:span text:style-name="T84">(</text:span><text:span text:style-name="T85">一</text:span><text:span text:style-name="T86">)</text:span><text:span text:style-name="T87">起為加退選課程時間，屆時尚未繳費或欠款者，則無法於加退選期間加退選課程。</text:span><text:span text:style-name="T88">繳</text:span><text:span text:style-name="T89">費</text:span><text:span text:style-name="T90">紀錄</text:span><text:span text:style-name="T91">於</text:span><text:span text:style-name="T92">繳費後</text:span><text:span text:style-name="T93">3</text:span><text:span text:style-name="T94">個工作天始完成匯入註冊系統</text:span><text:span text:style-name="T95">，同學可於繳費</text:span><text:span text:style-name="T96">3</text:span><text:span text:style-name="T97">個工作天後</text:span><text:span text:style-name="T98">於</text:span><text:span text:style-name="T99">註冊查詢系統</text:span><text:span text:style-name="T100">中查詢：</text:span><text:span text:style-name="T101">開放時間自</text:span><text:span text:style-name="T102">10</text:span><text:span text:style-name="T103">9</text:span><text:span text:style-name="T104">年</text:span><text:span text:style-name="T105">9</text:span><text:span text:style-name="T106">月</text:span><text:span text:style-name="T107">7</text:span><text:span text:style-name="T108">日</text:span><text:span text:style-name="T109">(</text:span><text:span text:style-name="T110">一</text:span><text:span text:style-name="T111">)</text:span><text:span text:style-name="T112">上午</text:span><text:span text:style-name="T113">9</text:span><text:span text:style-name="T114">時起至</text:span><text:span text:style-name="T115">9</text:span><text:span text:style-name="T116">月</text:span><text:span text:style-name="T117">25</text:span><text:span text:style-name="T118">日</text:span><text:span text:style-name="T119">(</text:span><text:span text:style-name="T120">五</text:span><text:span text:style-name="T121">)</text:span><text:span text:style-name="T122">下午</text:span><text:span text:style-name="T123">5</text:span><text:span text:style-name="T124">時止</text:span><text:span text:style-name="T125">(</text:span><text:span text:style-name="T126">每日下午</text:span><text:span text:style-name="T127">5~6</text:span><text:span text:style-name="T128">時為系統</text:span><text:span text:style-name="T129">維護</text:span><text:span text:style-name="T130">時間，不開放查詢</text:span><text:span text:style-name="T131">，網址：</text:span><text:a xlink:href="http://www.ais.tku.edu.tw/StuReg/Login.aspx" office:target-frame-name="_top" xlink:show="replace"><text:span text:style-name="T132">http://www.ais.tku.edu.tw/StuReg/Login.aspx</text:span></text:a><text:span text:style-name="T133">)</text:span><text:span text:style-name="T134">。</text:span></text:p>
      <text:p text:style-name="P135"><text:span text:style-name="T136">四</text:span><text:span text:style-name="T137">、</text:span><text:span text:style-name="T138">自</text:span><text:span text:style-name="T139">10</text:span><text:span text:style-name="T140">9</text:span><text:span text:style-name="T141">年</text:span><text:span text:style-name="T142">9</text:span><text:span text:style-name="T143">月</text:span><text:span text:style-name="T144">2</text:span><text:span text:style-name="T145">8</text:span><text:span text:style-name="T146">日</text:span><text:span text:style-name="T147">(</text:span><text:span text:style-name="T148">一</text:span><text:span text:style-name="T149">)</text:span><text:span text:style-name="T150">起</text:span><text:span text:style-name="T151">，</text:span><text:span text:style-name="T152">因</text:span><text:span text:style-name="T153">尚未繳費或欠款</text:span><text:span text:style-name="T154">而</text:span><text:span text:style-name="T155">未完成註冊者，</text:span><text:span text:style-name="T156">應</text:span><text:span text:style-name="T157">逕行至教務處網頁</text:span><text:a xlink:href="http://www.acad.tku.edu.tw/main.php" office:target-frame-name="_top" xlink:show="replace"><text:span text:style-name="T158">http://www.acad.t</text:span><text:bookmark-start text:name="_Hlt453059124"/><text:bookmark-start text:name="_Hlt453059125"/><text:span text:style-name="T159">k</text:span><text:bookmark-end text:name="_Hlt453059124"/><text:bookmark-end text:name="_Hlt453059125"/><text:span text:style-name="T160">u.edu.tw/main.php</text:span></text:a><text:span text:style-name="T161">，點選註冊組之</text:span><text:span text:style-name="T162">「</text:span><text:span text:style-name="T163">表格下載</text:span><text:span text:style-name="T164">」、</text:span><text:span text:style-name="T165">「學生報告用紙」</text:span><text:span text:style-name="T166">，</text:span><text:span text:style-name="T167">填寫後交至</text:span><text:span text:style-name="T168">教務處</text:span><text:span text:style-name="T169">註冊組辦理補註冊事宜；</text:span><text:span text:style-name="T170">並點選</text:span><text:span text:style-name="T171">課務組之</text:span><text:span text:style-name="T172">「</text:span><text:span text:style-name="T173">表格下載</text:span><text:span text:style-name="T174">」、</text:span><text:span text:style-name="T175">「學生選課報告」</text:span><text:span text:style-name="T176">，</text:span><text:span text:style-name="T177">填寫後交至</text:span><text:span text:style-name="T178">教務處</text:span><text:span text:style-name="T179">課務組辦理選課事宜。</text:span></text:p>
      <text:p text:style-name="P180"><text:span text:style-name="T181">五、</text:span><text:span text:style-name="T182">辦理就學貸款者，應於</text:span><text:span text:style-name="T183">10</text:span><text:span text:style-name="T184">9</text:span><text:span text:style-name="T185">年</text:span><text:span text:style-name="T186">9</text:span><text:span text:style-name="T187">月</text:span><text:span text:style-name="T188">1</text:span><text:span text:style-name="T189">7</text:span><text:span text:style-name="T190">日</text:span><text:span text:style-name="T191">(</text:span><text:span text:style-name="T192">四</text:span><text:span text:style-name="T193">)</text:span><text:span text:style-name="T194">前</text:span><text:span text:style-name="T195">將「就學貸款申請書第</text:span><text:span text:style-name="T196">2</text:span><text:span text:style-name="T197">聯」繳交至</text:span><text:span text:style-name="T198">學務處</text:span><text:span text:style-name="T199">生輔組，俾便完成註冊程序。相關注意事項詳</text:span><text:span text:style-name="T200">學務處</text:span><text:span text:style-name="T201">生輔組網頁「學生就學貸款」專區。</text:span></text:p>
      <text:p text:style-name="P202"><text:span text:style-name="T203">六、</text:span><text:span text:style-name="T204">住宿生請於</text:span><text:span text:style-name="T205">10</text:span><text:span text:style-name="T206">9</text:span><text:span text:style-name="T207">年</text:span><text:span text:style-name="T208">9</text:span><text:span text:style-name="T209">月</text:span><text:span text:style-name="T210">4</text:span><text:span text:style-name="T211">日</text:span><text:span text:style-name="T212">(</text:span><text:span text:style-name="T213">五</text:span><text:span text:style-name="T214">)</text:span><text:span text:style-name="T215">前</text:span><text:span text:style-name="T216">完成繳費</text:span><text:span text:style-name="T217">(</text:span><text:span text:style-name="T218">可至</text:span><text:a xlink:href="https://school.ctbcbank.com/" office:target-frame-name="_top" xlink:show="replace"><text:span text:style-name="T219">https://school.ctbcbank.com</text:span></text:a><text:span text:style-name="T220">列印宿舍費繳費單</text:span><text:span text:style-name="T221">)</text:span><text:span text:style-name="T222">。</text:span></text:p>
      <text:p text:style-name="P223">七、下列相關事項請洽各承辦單位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相關事項</text:p>
          </table:table-cell>
          <table:table-cell table:style-name="TableCell232">
            <text:p text:style-name="P233">承辦單位</text:p>
          </table:table-cell>
          <table:table-cell table:style-name="TableCell234">
            <text:p text:style-name="P235">淡水校園分機</text:p>
            <text:p text:style-name="P236">(02-26215656轉分機)</text:p>
          </table:table-cell>
          <table:table-cell table:style-name="TableCell237">
            <text:p text:style-name="P238">蘭陽校園分機</text:p>
            <text:p text:style-name="P239">(03-9873088轉分機)</text:p>
          </table:table-cell>
        </table:table-row>
        <table:table-row table:style-name="TableRow240">
          <table:table-cell table:style-name="TableCell241">
            <text:p text:style-name="P242">住宿問題及繳費</text:p>
          </table:table-cell>
          <table:table-cell table:style-name="TableCell243">
            <text:p text:style-name="P244">學務處住輔組</text:p>
          </table:table-cell>
          <table:table-cell table:style-name="TableCell245">
            <text:p text:style-name="P246">松濤館：2395、2396</text:p>
            <text:p text:style-name="P247"><text:span text:style-name="T248">淡江學園</text:span><text:span text:style-name="T249">：專線</text:span><text:span text:style-name="T250">02-26266911</text:span><text:span text:style-name="T251">轉</text:span></text:p>
            <text:p text:style-name="P252"><text:span text:style-name="T253">0214</text:span><text:span text:style-name="T254">、</text:span><text:span text:style-name="T255">0216</text:span><text:span text:style-name="T256">、</text:span><text:span text:style-name="T257">0218</text:span></text:p>
          </table:table-cell>
          <table:table-cell table:style-name="TableCell258">
            <text:p text:style-name="P259"><text:span text:style-name="T260">7005</text:span><text:span text:style-name="T261">、</text:span><text:span text:style-name="T262">70</text:span><text:span text:style-name="T263">06</text:span></text:p>
          </table:table-cell>
        </table:table-row>
        <table:table-row table:style-name="TableRow264">
          <table:table-cell table:style-name="TableCell265">
            <text:p text:style-name="P266">就學貸款</text:p>
          </table:table-cell>
          <table:table-cell table:style-name="TableCell267">
            <text:p text:style-name="P268">學務處生輔組</text:p>
          </table:table-cell>
          <table:table-cell table:style-name="TableCell269">
            <text:p text:style-name="P270">2217、2817</text:p>
          </table:table-cell>
          <table:table-cell table:style-name="TableCell271">
            <text:p text:style-name="P272">7004</text:p>
          </table:table-cell>
        </table:table-row>
        <table:table-row table:style-name="TableRow273">
          <table:table-cell table:style-name="TableCell274">
            <text:p text:style-name="P275">就學優待學雜費減免</text:p>
          </table:table-cell>
          <table:table-cell table:style-name="TableCell276">
            <text:p text:style-name="P277">學務處生輔組</text:p>
          </table:table-cell>
          <table:table-cell table:style-name="TableCell278">
            <text:p text:style-name="P279">2263</text:p>
          </table:table-cell>
          <table:table-cell table:style-name="TableCell280">
            <text:p text:style-name="P281">7004</text:p>
          </table:table-cell>
        </table:table-row>
        <table:table-row table:style-name="TableRow282">
          <table:table-cell table:style-name="TableCell283">
            <text:p text:style-name="P284">學雜費繳費單及金額</text:p>
          </table:table-cell>
          <table:table-cell table:style-name="TableCell285">
            <text:p text:style-name="P286">財務處會計組</text:p>
          </table:table-cell>
          <table:table-cell table:style-name="TableCell287">
            <text:p text:style-name="P288">2067</text:p>
          </table:table-cell>
          <table:table-cell table:style-name="TableCell289">
            <text:p text:style-name="P290">7013</text:p>
          </table:table-cell>
        </table:table-row>
        <table:table-row table:style-name="TableRow291">
          <table:table-cell table:style-name="TableCell292">
            <text:p text:style-name="P293">學雜費繳費方式</text:p>
          </table:table-cell>
          <table:table-cell table:style-name="TableCell294">
            <text:p text:style-name="P295">總務處出納組</text:p>
          </table:table-cell>
          <table:table-cell table:style-name="TableCell296">
            <text:p text:style-name="P297">2259、2260</text:p>
          </table:table-cell>
          <table:table-cell table:style-name="TableCell298">
            <text:p text:style-name="P299"><text:span text:style-name="T300">70</text:span><text:span text:style-name="T301">18</text:span></text:p>
          </table:table-cell>
        </table:table-row>
        <table:table-row table:style-name="TableRow302">
          <table:table-cell table:style-name="TableCell303">
            <text:p text:style-name="P304">選課</text:p>
          </table:table-cell>
          <table:table-cell table:style-name="TableCell305">
            <text:p text:style-name="P306">教務處課務組</text:p>
          </table:table-cell>
          <table:table-cell table:style-name="TableCell307">
            <text:p text:style-name="P308">2203~2206</text:p>
            <text:p text:style-name="P309">2370、2375</text:p>
          </table:table-cell>
          <table:table-cell table:style-name="TableCell310">
            <text:p text:style-name="P311">7002、7003</text:p>
          </table:table-cell>
        </table:table-row>
        <table:table-row table:style-name="TableRow312">
          <table:table-cell table:style-name="TableCell313">
            <text:p text:style-name="P314">註冊、休學、退學</text:p>
          </table:table-cell>
          <table:table-cell table:style-name="TableCell315">
            <text:p text:style-name="P316">教務處註冊組</text:p>
          </table:table-cell>
          <table:table-cell table:style-name="TableCell317">
            <text:p text:style-name="P318">2366~2368、2210</text:p>
          </table:table-cell>
          <table:table-cell table:style-name="TableCell319">
            <text:p text:style-name="P320">7002、7003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style:font-size-complex="10pt" fo:hyphenate="false"/>
    </style:style>
    <style:style style:name="日期字元" style:display-name="日期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教務處    公告</dc:title>
    <dc:subject/>
    <meta:initial-creator>user</meta:initial-creator>
    <dc:creator>紹庭 洪</dc:creator>
    <meta:creation-date>2020-07-22T02:48:00Z</meta:creation-date>
    <dc:date>2020-07-22T02:48:00Z</dc:date>
    <meta:print-date>2020-07-20T00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