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fo:text-indent="0.2958in"/>
      <style:text-properties style:font-name-asian="標楷體"/>
    </style:style>
    <style:style style:name="P60" style:parent-style-name="內文" style:family="paragraph">
      <style:paragraph-properties fo:text-indent="0.7875in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P87" style:parent-style-name="內文" style:family="paragraph">
      <style:paragraph-properties fo:text-indent="0.7875in"/>
      <style:text-properties style:font-name-asian="標楷體" style:font-weight-complex="bold"/>
    </style:style>
    <style:style style:name="P88" style:parent-style-name="內文" style:family="paragraph">
      <style:paragraph-properties fo:text-indent="0.2958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超連結" style:family="text">
      <style:text-properties style:font-name-asian="標楷體" style:use-window-font-color="true" style:font-size-complex="12pt"/>
    </style:style>
    <style:style style:name="P94" style:parent-style-name="內文" style:family="paragraph">
      <style:paragraph-properties fo:text-indent="0.2819in"/>
      <style:text-properties style:font-name-asian="標楷體"/>
    </style:style>
    <style:style style:name="P95" style:parent-style-name="內文" style:family="paragraph">
      <style:paragraph-properties fo:text-align="justify" fo:margin-left="0.3298in" fo:text-indent="-0.3298in">
        <style:tab-stops/>
      </style:paragraph-properties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margin-left="0.3298in" fo:text-indent="-0.3298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margin-left="0.3298in" fo:text-indent="-0.3298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P139" style:parent-style-name="內文" style:family="paragraph">
      <style:paragraph-properties fo:margin-left="0.3298in" fo:text-indent="-0.3298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超連結" style:family="text">
      <style:text-properties style:font-name-asian="標楷體" style:use-window-font-color="tru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margin-bottom="0.0416in"/>
      <style:text-properties style:font-name-asian="標楷體"/>
    </style:style>
  </office:automatic-styles>
  <office:body>
    <office:text text:use-soft-page-breaks="true">
      <text:p text:style-name="P1">109學年度第1學期學生註冊注意事項</text:p>
      <text:p text:style-name="P3"><text:span text:style-name="T4">為加強服務同學，</text:span><text:span text:style-name="T5">請</text:span><text:span text:style-name="T6">依</text:span><text:span text:style-name="T7">規定</text:span><text:span text:style-name="T8">繳費截止</text:span><text:span text:style-name="T9">日期</text:span><text:span text:style-name="T10">(</text:span><text:span text:style-name="T11">10</text:span><text:span text:style-name="T12">9</text:span><text:span text:style-name="T13">年</text:span><text:span text:style-name="T14">9</text:span><text:span text:style-name="T15">月</text:span><text:span text:style-name="T16">11</text:span><text:span text:style-name="T17">日前</text:span><text:span text:style-name="T18">)</text:span><text:span text:style-name="T19">繳費</text:span><text:span text:style-name="T20">，</text:span><text:span text:style-name="T21">本處將採電腦自動轉註冊作業處理，</text:span><text:span text:style-name="T22">【注意：</text:span><text:span text:style-name="T23">繳費</text:span><text:span text:style-name="T24">紀錄須</text:span><text:span text:style-name="T25">於</text:span><text:span text:style-name="T26">繳費後</text:span><text:span text:style-name="T27">3</text:span><text:span text:style-name="T28">個工作天始完成匯入註冊系統</text:span><text:span text:style-name="T29">】</text:span><text:span text:style-name="T30">，</text:span><text:span text:style-name="T31">同學可</text:span><text:span text:style-name="T32">於繳費</text:span><text:span text:style-name="T33">3</text:span><text:span text:style-name="T34">個工作</text:span><text:span text:style-name="T35">天</text:span><text:span text:style-name="T36">後，</text:span><text:span text:style-name="T37">依</text:span><text:span text:style-name="T38">下列『網路</text:span><text:span text:style-name="T39">註冊</text:span><text:span text:style-name="T40">查詢</text:span><text:span text:style-name="T41">需</text:span><text:span text:style-name="T42">知』</text:span><text:span text:style-name="T43">查詢是否已完成註冊。</text:span><text:span text:style-name="T44">財務處於</text:span><text:span text:style-name="T45">108</text:span><text:span text:style-name="T46">學年度起不再寄發紙本註冊繳費單，開放查詢及列印繳費單時間：「舊生」約</text:span><text:span text:style-name="T47">7</text:span><text:span text:style-name="T48">月底、「新生」約</text:span><text:span text:style-name="T49">8</text:span><text:span text:style-name="T50">月中旬，請至中國信託網頁</text:span><text:span text:style-name="T51">https://school.ctbcbank.com</text:span><text:span text:style-name="T52">，點選「學生繳費作業」登入後，線上繳款或列印繳費單至中信銀、郵局臨櫃或四大超商繳款，或洽詢財務處</text:span><text:span text:style-name="T53">02-26215656</text:span><text:span text:style-name="T54">轉</text:span><text:span text:style-name="T55">2067</text:span><text:span text:style-name="T56">。</text:span></text:p>
      <text:p text:style-name="P57"/>
      <text:p text:style-name="P58">一、網路註冊查詢需知</text:p>
      <text:p text:style-name="P59">（一）開放、查詢時間：</text:p>
      <text:p text:style-name="P60"><text:span text:style-name="T61">10</text:span><text:span text:style-name="T62">9</text:span><text:span text:style-name="T63">年</text:span><text:span text:style-name="T64">9</text:span><text:span text:style-name="T65">月</text:span><text:span text:style-name="T66">7</text:span><text:span text:style-name="T67">日</text:span><text:span text:style-name="T68">(</text:span><text:span text:style-name="T69">一</text:span><text:span text:style-name="T70">)</text:span><text:span text:style-name="T71">上午</text:span><text:span text:style-name="T72">9</text:span><text:span text:style-name="T73">:00</text:span><text:span text:style-name="T74">～</text:span><text:span text:style-name="T75">109</text:span><text:span text:style-name="T76">年</text:span><text:span text:style-name="T77">9</text:span><text:span text:style-name="T78">月</text:span><text:span text:style-name="T79">25</text:span><text:span text:style-name="T80">日</text:span><text:span text:style-name="T81">(</text:span><text:span text:style-name="T82">五</text:span><text:span text:style-name="T83">)</text:span><text:span text:style-name="T84">下午</text:span><text:span text:style-name="T85">17</text:span><text:span text:style-name="T86">:00</text:span></text:p>
      <text:p text:style-name="P87">(17:00~18:00為備份時間，不開放)</text:p>
      <text:p text:style-name="P88"><text:span text:style-name="T89">（</text:span><text:span text:style-name="T90">二</text:span><text:span text:style-name="T91">）</text:span><text:span text:style-name="T92">查詢網址：</text:span><text:span text:style-name="T93">http://www.ais.tku.edu.tw/StuReg/Login.aspx</text:span></text:p>
      <text:p text:style-name="P94"/>
      <text:p text:style-name="P95"><text:span text:style-name="T96">二</text:span><text:span text:style-name="T97">、</text:span><text:span text:style-name="T98">尚未繳清</text:span><text:span text:style-name="T99">前</text:span><text:span text:style-name="T100">學期學雜費者</text:span><text:span text:style-name="T101">，請先至財務處開立繳費單再至出納組繳費，始得完成註冊。</text:span><text:span text:style-name="T102">凡於</text:span><text:span text:style-name="T103">10</text:span><text:span text:style-name="T104">9</text:span><text:span text:style-name="T105">年</text:span><text:span text:style-name="T106">9</text:span><text:span text:style-name="T107">月</text:span><text:span text:style-name="T108">11</text:span><text:span text:style-name="T109">日</text:span><text:span text:style-name="T110">(</text:span><text:span text:style-name="T111">五</text:span><text:span text:style-name="T112">)</text:span><text:span text:style-name="T113">前繳費且無欠款者，即完成註冊程序；</text:span><text:span text:style-name="T114">9</text:span><text:span text:style-name="T115">月</text:span><text:span text:style-name="T116">21</text:span><text:span text:style-name="T117">日</text:span><text:span text:style-name="T118">(</text:span><text:span text:style-name="T119">一</text:span><text:span text:style-name="T120">)</text:span><text:span text:style-name="T121">起為加退選課程時間，屆時尚未繳費或欠款者，將無法於加退選期間加退選課程。</text:span></text:p>
      <text:p text:style-name="P122"/>
      <text:p text:style-name="P123"><text:span text:style-name="T124">三</text:span><text:span text:style-name="T125">、</text:span><text:span text:style-name="T126">住宿生請於</text:span><text:span text:style-name="T127">109</text:span><text:span text:style-name="T128">年</text:span><text:span text:style-name="T129">9</text:span><text:span text:style-name="T130">月</text:span><text:span text:style-name="T131">4</text:span><text:span text:style-name="T132">日前完成繳費</text:span><text:span text:style-name="T133">(</text:span><text:span text:style-name="T134">可至</text:span><text:span text:style-name="T135">https://school.ctbcbank.com<text:s/></text:span><text:span text:style-name="T136">列印宿舍費繳費單</text:span><text:span text:style-name="T137">)</text:span><text:span text:style-name="T138">。</text:span></text:p>
      <text:p text:style-name="P139"/>
      <text:p text:style-name="P140"><text:span text:style-name="T141">四</text:span><text:span text:style-name="T142">、</text:span><text:span text:style-name="T143">自</text:span><text:span text:style-name="T144">109</text:span><text:span text:style-name="T145">年</text:span><text:span text:style-name="T146">9</text:span><text:span text:style-name="T147">月</text:span><text:span text:style-name="T148">2</text:span><text:span text:style-name="T149">8</text:span><text:span text:style-name="T150">日</text:span><text:span text:style-name="T151">(</text:span><text:span text:style-name="T152">一</text:span><text:span text:style-name="T153">)</text:span><text:span text:style-name="T154">起</text:span><text:span text:style-name="T155">，</text:span><text:span text:style-name="T156">仍尚未繳費或欠款等未完成註冊者，應</text:span><text:span text:style-name="T157">逕行至教務處網頁</text:span><text:a xlink:href="http://www.acad.tku.edu.tw/main.php" office:target-frame-name="_top" xlink:show="replace"><text:span text:style-name="T158">http://www.acad.tku.edu.tw/main.php</text:span></text:a><text:span text:style-name="T159">，點選註冊組</text:span><text:span text:style-name="T160">之</text:span><text:span text:style-name="T161">「</text:span><text:span text:style-name="T162">表格下載</text:span><text:span text:style-name="T163">」、</text:span><text:span text:style-name="T164">「學生報告用紙」</text:span><text:span text:style-name="T165">，</text:span><text:span text:style-name="T166">填寫後交至</text:span><text:span text:style-name="T167">教務處</text:span><text:span text:style-name="T168">註冊組辦理補註冊事宜；並點選</text:span><text:span text:style-name="T169">課務組之</text:span><text:span text:style-name="T170">「</text:span><text:span text:style-name="T171">表格下載</text:span><text:span text:style-name="T172">」、</text:span><text:span text:style-name="T173">「學生選課報告」</text:span><text:span text:style-name="T174">，</text:span><text:span text:style-name="T175">填寫後交至</text:span><text:span text:style-name="T176">教務處</text:span><text:span text:style-name="T177">課務組辦理選課事宜。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Normal" style:display-name="Normal" style:family="paragraph" style:parent-style-name="內文" style:list-style-name="LFO2047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9819in" fo:text-indent="-0.3402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indent="0.3013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1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註冊注意事項</dc:title>
    <dc:subject/>
    <meta:initial-creator>test</meta:initial-creator>
    <dc:creator>紹庭 洪</dc:creator>
    <meta:creation-date>2020-07-22T02:49:00Z</meta:creation-date>
    <dc:date>2020-07-22T02:49:00Z</dc:date>
    <meta:print-date>2018-06-12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